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75in" fo:margin-right="-0.0138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4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2in" style:text-position="-4.1% 100%"/>
    </style:style>
    <style:style style:name="T16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2in" style:text-position="-4.1% 100%"/>
    </style:style>
    <style:style style:name="T18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P19" style:parent-style-name="內文" style:family="paragraph">
      <style:paragraph-properties fo:margin-top="0.0041in" fo:line-height="0.0833in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line-height="0.1388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line-height="0.1951in" fo:margin-left="0.1694in" fo:margin-right="-0.013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25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2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29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3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3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35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37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P38" style:parent-style-name="清單段落" style:list-style-name="LFO3" style:family="paragraph">
      <style:paragraph-properties fo:text-align="justify" fo:margin-bottom="0in" fo:line-height="0.2125in" fo:margin-left="0.5in" fo:margin-right="0.224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131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131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236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236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text-position="-4.1% 100%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013in" style:text-position="-4.1% 100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text-position="-4.1% 100%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013in" style:text-position="-4.1% 100%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text-position="-4.1% 100%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013in" style:text-position="-4.1% 100%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text-position="-4.1% 100%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8in" style:text-position="-4.1% 100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013in" style:text-position="-4.1% 100%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text-position="-4.1% 100%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-0.0013in" style:text-position="-4.1% 100%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text-position="-4.1% 100%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201in" style:text-position="-4.1% 100%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8in" style:text-position="-4.1% 100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text-position="-4.1% 100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013in" style:text-position="-4.1% 100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text-position="-4.1% 100%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013in" style:text-position="-4.1% 100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18in" style:text-position="-4.1% 100%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201in" style:text-position="-4.1% 100%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0" style:parent-style-name="清單段落" style:list-style-name="LFO3" style:family="paragraph">
      <style:paragraph-properties fo:text-align="justify" fo:margin-bottom="0in" fo:line-height="0.1875in" fo:margin-left="0.5in" fo:margin-right="0.224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0.0013in" style:text-position="-4.1% 100%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137" style:parent-style-name="清單段落" style:list-style-name="LFO3" style:family="paragraph">
      <style:paragraph-properties fo:text-align="justify" fo:margin-top="0.0076in" fo:margin-bottom="0in" fo:line-height="0.2in" fo:margin-left="0.5in" fo:margin-right="0.224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18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etter-spacing="-0.0131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18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18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9" style:parent-style-name="清單段落" style:list-style-name="LFO3" style:family="paragraph">
      <style:paragraph-properties fo:text-align="justify" fo:margin-bottom="0in" fo:line-height="0.1888in" fo:margin-left="0.5in" fo:margin-right="0.224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fo:text-align="justify" fo:line-height="0.2145in" fo:margin-left="0.1666in" fo:margin-right="0.2243in" fo:text-indent="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text-position="-4.1% 100%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letter-spacing="0.0013in" style:text-position="-4.1% 100%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text-position="-4.1% 100%"/>
    </style:style>
    <style:style style:name="P207" style:parent-style-name="內文" style:family="paragraph">
      <style:paragraph-properties fo:margin-top="0.018in" fo:line-height="0.2638in" fo:margin-right="-0.0159in">
        <style:tab-stops>
          <style:tab-stop style:type="left" style:position="3.5972in"/>
          <style:tab-stop style:type="left" style:position="4.1805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2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P222" style:parent-style-name="內文" style:family="paragraph">
      <style:paragraph-properties fo:line-height="0.2638in" fo:margin-right="-0.0159in" fo:text-indent="0.8854in">
        <style:tab-stops>
          <style:tab-stop style:type="left" style:position="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letter-spacing="0.0013in" style:text-position="-4.1% 100%"/>
    </style:style>
    <style:style style:name="T224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T225" style:parent-style-name="預設段落字型" style:family="text">
      <style:text-properties style:font-name="標楷體" style:font-name-asian="標楷體" style:font-name-complex="Times New Roman" fo:letter-spacing="-0.0013in" style:text-position="-4.1% 100%"/>
    </style:style>
    <style:style style:name="T226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T227" style:parent-style-name="預設段落字型" style:family="text">
      <style:text-properties style:font-name="標楷體" style:font-name-asian="標楷體" style:font-name-complex="Times New Roman" fo:letter-spacing="0.0006in" style:text-position="-4.1% 100%"/>
    </style:style>
    <style:style style:name="T228" style:parent-style-name="預設段落字型" style:family="text">
      <style:text-properties style:font-name="標楷體" style:font-name-asian="標楷體" style:font-name-complex="Times New Roman" fo:letter-spacing="-0.0006in" style:text-position="-4.1% 100%"/>
    </style:style>
    <style:style style:name="T229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T230" style:parent-style-name="預設段落字型" style:family="text">
      <style:text-properties style:font-name="標楷體" style:font-name-asian="標楷體" style:font-name-complex="Times New Roman" style:text-position="-4.1% 100%" style:text-underline-type="single" style:text-underline-style="solid" style:text-underline-width="auto" style:text-underline-mode="continuous" style:text-underline-color="#000000"/>
    </style:style>
    <style:style style:name="T231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P232" style:parent-style-name="內文" style:family="paragraph">
      <style:paragraph-properties fo:line-height="0.2638in" fo:margin-right="-0.0159in" fo:text-indent="0.8854in"/>
    </style:style>
    <style:style style:name="T233" style:parent-style-name="預設段落字型" style:family="text">
      <style:text-properties style:font-name="標楷體" style:font-name-asian="標楷體" style:font-name-complex="Times New Roman" fo:letter-spacing="0.0013in" style:text-position="-8.3% 100%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 style:text-position="-8.3% 100%"/>
    </style:style>
    <style:style style:name="P236" style:parent-style-name="內文" style:family="paragraph">
      <style:paragraph-properties fo:margin-top="0.0048in" fo:line-height="0.2638in" fo:margin-right="-0.0159in" fo:text-indent="0.8854in"/>
    </style:style>
    <style:style style:name="T237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P241" style:parent-style-name="內文" style:family="paragraph">
      <style:paragraph-properties fo:margin-top="0.0055in" fo:line-height="0.0208in"/>
      <style:text-properties style:font-name="Times New Roman" style:font-name-asian="標楷體" style:font-name-complex="Times New Roman"/>
    </style:style>
    <style:style style:name="TableColumn243" style:family="table-column">
      <style:table-column-properties style:column-width="1.1222in" style:use-optimal-column-width="false"/>
    </style:style>
    <style:style style:name="TableColumn244" style:family="table-column">
      <style:table-column-properties style:column-width="1.1486in" style:use-optimal-column-width="false"/>
    </style:style>
    <style:style style:name="TableColumn245" style:family="table-column">
      <style:table-column-properties style:column-width="0.5916in" style:use-optimal-column-width="false"/>
    </style:style>
    <style:style style:name="TableColumn246" style:family="table-column">
      <style:table-column-properties style:column-width="1.477in" style:use-optimal-column-width="false"/>
    </style:style>
    <style:style style:name="TableColumn247" style:family="table-column">
      <style:table-column-properties style:column-width="0.8847in" style:use-optimal-column-width="false"/>
    </style:style>
    <style:style style:name="TableColumn248" style:family="table-column">
      <style:table-column-properties style:column-width="1.5756in" style:use-optimal-column-width="false"/>
    </style:style>
    <style:style style:name="Table242" style:family="table">
      <style:table-properties style:width="6.8in" fo:margin-left="0.0694in" table:align="left"/>
    </style:style>
    <style:style style:name="TableRow249" style:family="table-row">
      <style:table-row-properties style:row-height="0.4472in" style:use-optimal-row-height="false"/>
    </style:style>
    <style:style style:name="TableCell2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0388in" fo:margin-left="0.3145in" fo:margin-right="-0.0138in">
        <style:tab-stops/>
      </style:paragraph-properties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font-name="Times New Roman" style:font-name-asian="標楷體" style:font-name-complex="Times New Roman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line-height="0.1888in" fo:margin-left="0.1229in" fo:margin-right="-0.0138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P257" style:parent-style-name="內文" style:family="paragraph">
      <style:paragraph-properties fo:line-height="0.2166in" fo:margin-left="0.1229in" fo:margin-right="-0.0138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1888in" fo:margin-left="0.068in" fo:margin-right="0.055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P264" style:parent-style-name="內文" style:family="paragraph">
      <style:paragraph-properties fo:text-align="center" fo:line-height="0.2284in" fo:margin-left="0.1881in" fo:margin-right="0.175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TableRow270" style:family="table-row">
      <style:table-row-properties style:row-height="0.8701in" style:use-optimal-row-height="false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923in" fo:margin-left="0.1215in" fo:margin-right="0.1138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276" style:parent-style-name="預設段落字型" style:family="text">
      <style:text-properties style:font-name="標楷體" style:font-name-asian="標楷體" fo:letter-spacing="0.0013in" fo:font-size="9pt" style:font-size-asian="9pt"/>
    </style:style>
    <style:style style:name="T27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margin-top="0.0027in" fo:line-height="0.118in"/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line-height="0.2166in" fo:margin-left="0.0694in" fo:margin-right="0.0145in">
        <style:tab-stops>
          <style:tab-stop style:type="left" style:position="2.25in"/>
          <style:tab-stop style:type="left" style:position="3.1944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P288" style:parent-style-name="內文" style:family="paragraph">
      <style:paragraph-properties fo:line-height="0.2166in" fo:margin-left="0.0694in" fo:margin-right="0.0145in">
        <style:tab-stops>
          <style:tab-stop style:type="left" style:position="2.25in"/>
          <style:tab-stop style:type="left" style:position="3.1944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2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923in" fo:margin-left="0.4215in" fo:margin-right="0.4041in">
        <style:tab-stops>
          <style:tab-stop style:type="left" style:position="0.4951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04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05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P306" style:parent-style-name="內文" style:family="paragraph">
      <style:paragraph-properties fo:text-align="center" fo:margin-top="0.0076in" fo:line-height="80%" fo:margin-left="0.0611in" fo:margin-right="0.0437in" fo:text-indent="0.002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0.0013in" fo:font-size="10pt" style:font-size-asian="10pt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0.002in" fo:font-size="10pt" style:font-size-asian="10pt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0.0013in" fo:font-size="10pt" style:font-size-asian="10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20" style:parent-style-name="內文" style:family="paragraph">
      <style:paragraph-properties fo:line-height="0.1909in" fo:margin-right="-0.0138in"/>
    </style:style>
    <style:style style:name="T32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0.0013in" style:text-position="-4.1% 100%"/>
    </style:style>
    <style:style style:name="T32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P324" style:parent-style-name="內文" style:family="paragraph">
      <style:paragraph-properties fo:margin-top="0.1666in" fo:line-height="0.2229in" fo:margin-left="0.6576in" fo:margin-right="-0.0159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position="-8.3% 100%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8.3% 100%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8.3% 100%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position="-8.3% 100%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8.3% 100%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8.3% 100%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8.3% 100%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8.3% 100%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8.3% 100%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8.3% 100%"/>
    </style:style>
    <style:style style:name="P342" style:parent-style-name="內文" style:family="paragraph">
      <style:paragraph-properties fo:line-height="0.2131in" fo:margin-left="0.7826in" fo:margin-right="-0.0138in">
        <style:tab-stops>
          <style:tab-stop style:type="left" style:position="0.6479in"/>
          <style:tab-stop style:type="left" style:position="3.7173in"/>
          <style:tab-stop style:type="left" style:position="5.856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fo:letter-spacing="0.0013in" style:text-position="-4.1% 100%"/>
    </style:style>
    <style:style style:name="T344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T345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T346" style:parent-style-name="預設段落字型" style:family="text">
      <style:text-properties style:font-name="標楷體" style:font-name-asian="標楷體" style:font-name-complex="Times New Roman" fo:letter-spacing="0.0013in" style:text-position="-4.1% 100%"/>
    </style:style>
    <style:style style:name="T347" style:parent-style-name="預設段落字型" style:family="text">
      <style:text-properties style:font-name="標楷體" style:font-name-asian="標楷體" style:font-name-complex="Times New Roman" fo:letter-spacing="0.0034in" style:text-position="-4.1% 100%"/>
    </style:style>
    <style:style style:name="T348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T349" style:parent-style-name="預設段落字型" style:family="text">
      <style:text-properties style:font-name="標楷體" style:font-name-asian="標楷體" style:font-name-complex="Times New Roman" fo:letter-spacing="-0.0013in" style:text-position="-4.1% 100%"/>
    </style:style>
    <style:style style:name="T350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T351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353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0.0006in" style:text-position="-4.1% 100%"/>
    </style:style>
    <style:style style:name="T356" style:parent-style-name="預設段落字型" style:family="text">
      <style:text-properties style:font-name="Times New Roman" style:font-name-asian="標楷體" style:font-name-complex="Times New Roman" style:text-position="-4.1% 100%" style:text-underline-type="single" style:text-underline-style="solid" style:text-underline-width="auto" style:text-underline-mode="continuous" style:text-underline-color="#000000"/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13in" style:text-position="-4.1% 100%"/>
    </style:style>
    <style:style style:name="T358" style:parent-style-name="預設段落字型" style:family="text">
      <style:text-properties style:font-name="Times New Roman" style:font-name-asian="標楷體" style:font-name-complex="Times New Roman" style:text-position="-4.1% 100%"/>
    </style:style>
    <style:style style:name="T359" style:parent-style-name="預設段落字型" style:family="text">
      <style:text-properties style:font-name="Times New Roman" style:font-name-asian="標楷體" style:font-name-complex="Times New Roman" style:text-position="-4.1% 100%" style:text-underline-type="single" style:text-underline-style="solid" style:text-underline-width="auto" style:text-underline-mode="continuous" style:text-underline-color="#000000"/>
    </style:style>
    <style:style style:name="P360" style:parent-style-name="內文" style:family="paragraph">
      <style:paragraph-properties fo:margin-top="0.0048in" fo:line-height="0.125in"/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fo:line-height="0.1979in" fo:margin-left="0.6576in" fo:margin-right="-0.0138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position="-4.1% 100%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4.1% 100%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4.1% 100%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position="-4.1% 100%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4.1% 100%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4.1% 100%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4.1% 100%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4.1% 100%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4.1% 100%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4.1% 100%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style:text-position="-4.1% 100%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position="-4.1% 100%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4.1% 100%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position="-4.1% 100%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4.1% 100%"/>
    </style:style>
    <style:style style:name="P384" style:parent-style-name="內文" style:family="paragraph">
      <style:paragraph-properties fo:line-height="0.2194in" fo:margin-left="0.7826in" fo:margin-right="-0.0138in">
        <style:tab-stops>
          <style:tab-stop style:type="left" style:position="3.6062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386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387" style:parent-style-name="預設段落字型" style:family="text">
      <style:text-properties style:font-name="標楷體" style:font-name-asian="標楷體" style:font-name-complex="Times New Roman" fo:letter-spacing="0.002in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389" style:parent-style-name="預設段落字型" style:family="text">
      <style:text-properties fo:letter-spacing="0.0034in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392" style:parent-style-name="預設段落字型" style:family="text">
      <style:text-properties fo:letter-spacing="0.0013in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0.0034in"/>
    </style:style>
    <style:style style:name="T394" style:parent-style-name="預設段落字型" style:family="text">
      <style:text-properties fo:letter-spacing="0.0034in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396" style:parent-style-name="預設段落字型" style:family="text">
      <style:text-properties fo:letter-spacing="0.0013in"/>
    </style:style>
    <style:style style:name="T397" style:parent-style-name="預設段落字型" style:family="text">
      <style:text-properties style:font-name="標楷體" style:font-name-asian="標楷體" style:font-name-complex="Times New Roman"/>
    </style:style>
    <style:style style:name="T398" style:parent-style-name="預設段落字型" style:family="text">
      <style:text-properties style:font-name="標楷體" style:font-name-asian="標楷體" style:font-name-complex="Times New Roman" fo:letter-spacing="0.0027in"/>
    </style:style>
    <style:style style:name="T399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 style:font-name-complex="Times New Roman" fo:letter-spacing="0.002in"/>
    </style:style>
    <style:style style:name="T403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P404" style:parent-style-name="內文" style:family="paragraph">
      <style:paragraph-properties fo:line-height="0.2166in" fo:margin-left="0.7826in" fo:margin-right="-0.013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06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407" style:parent-style-name="預設段落字型" style:family="text">
      <style:text-properties style:font-name="標楷體" style:font-name-asian="標楷體" style:font-name-complex="Times New Roman" fo:letter-spacing="0.002in"/>
    </style:style>
    <style:style style:name="T408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409" style:parent-style-name="預設段落字型" style:family="text">
      <style:text-properties style:font-name="標楷體" style:font-name-asian="標楷體" style:font-name-complex="Times New Roman"/>
    </style:style>
    <style:style style:name="P410" style:parent-style-name="內文" style:family="paragraph">
      <style:paragraph-properties fo:line-height="0.2166in" fo:margin-left="0.7826in" fo:margin-right="-0.0138in">
        <style:tab-stops>
          <style:tab-stop style:type="left" style:position="1.4951in"/>
          <style:tab-stop style:type="left" style:position="2.6201in"/>
          <style:tab-stop style:type="left" style:position="3.6062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12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413" style:parent-style-name="預設段落字型" style:family="text">
      <style:text-properties style:font-name="標楷體" style:font-name-asian="標楷體" style:font-name-complex="Times New Roman"/>
    </style:style>
    <style:style style:name="T414" style:parent-style-name="預設段落字型" style:family="text">
      <style:text-properties style:font-name="標楷體" style:font-name-asian="標楷體" style:font-name-complex="Times New Roman"/>
    </style:style>
    <style:style style:name="T415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16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417" style:parent-style-name="預設段落字型" style:family="text">
      <style:text-properties style:font-name="標楷體" style:font-name-asian="標楷體" style:font-name-complex="Times New Roman"/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T419" style:parent-style-name="預設段落字型" style:family="text">
      <style:text-properties style:font-name="標楷體" style:font-name-asian="標楷體" style:font-name-complex="Times New Roman" fo:letter-spacing="0.002in"/>
    </style:style>
    <style:style style:name="T420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 style:font-name-complex="Times New Roman" fo:letter-spacing="0.002in"/>
    </style:style>
    <style:style style:name="T424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P425" style:parent-style-name="內文" style:family="paragraph">
      <style:paragraph-properties fo:line-height="0.2166in" fo:margin-left="0.7826in" fo:margin-right="-0.0138in">
        <style:tab-stops>
          <style:tab-stop style:type="left" style:position="1.4951in"/>
          <style:tab-stop style:type="left" style:position="3.6062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27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28" style:parent-style-name="預設段落字型" style:family="text">
      <style:text-properties style:font-name="標楷體" style:font-name-asian="標楷體" style:font-name-complex="Times New Roman"/>
    </style:style>
    <style:style style:name="T429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30" style:parent-style-name="預設段落字型" style:family="text">
      <style:text-properties style:font-name="標楷體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33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34" style:parent-style-name="預設段落字型" style:family="text">
      <style:text-properties style:font-name="標楷體" style:font-name-asian="標楷體" style:font-name-complex="Times New Roman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013in"/>
    </style:style>
    <style:style style:name="T436" style:parent-style-name="預設段落字型" style:family="text">
      <style:text-properties style:font-name="標楷體" style:font-name-asian="標楷體" style:font-name-complex="Times New Roman"/>
    </style:style>
    <style:style style:name="T437" style:parent-style-name="預設段落字型" style:family="text">
      <style:text-properties style:font-name="標楷體" style:font-name-asian="標楷體" style:font-name-complex="Times New Roman"/>
    </style:style>
    <style:style style:name="T438" style:parent-style-name="預設段落字型" style:family="text">
      <style:text-properties style:font-name="標楷體" style:font-name-asian="標楷體" style:font-name-complex="Times New Roman" fo:letter-spacing="0.002in"/>
    </style:style>
    <style:style style:name="T439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440" style:parent-style-name="預設段落字型" style:family="text">
      <style:text-properties style:font-name="標楷體" style:font-name-asian="標楷體" style:font-name-complex="Times New Roman" fo:letter-spacing="0.002in"/>
    </style:style>
    <style:style style:name="T441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442" style:parent-style-name="預設段落字型" style:family="text">
      <style:text-properties style:font-name="標楷體" style:font-name-asian="標楷體" style:font-name-complex="Times New Roman" fo:letter-spacing="0.0048in"/>
    </style:style>
    <style:style style:name="T443" style:parent-style-name="預設段落字型" style:family="text">
      <style:text-properties style:font-name="標楷體" style:font-name-asian="標楷體" style:font-name-complex="Times New Roman" fo:letter-spacing="0.0034in"/>
    </style:style>
    <style:style style:name="T444" style:parent-style-name="預設段落字型" style:family="text">
      <style:text-properties style:font-name="標楷體" style:font-name-asian="標楷體" style:font-name-complex="Times New Roman" fo:letter-spacing="0.0048in"/>
    </style:style>
    <style:style style:name="T445" style:parent-style-name="預設段落字型" style:family="text">
      <style:text-properties style:font-name="標楷體" style:font-name-asian="標楷體" style:font-name-complex="Times New Roman"/>
    </style:style>
    <style:style style:name="P446" style:parent-style-name="內文" style:family="paragraph">
      <style:paragraph-properties fo:line-height="0.2923in" fo:margin-left="0.1694in" fo:margin-right="-0.0138in">
        <style:tab-stops>
          <style:tab-stop style:type="left" style:position="0.6083in"/>
          <style:tab-stop style:type="left" style:position="2.1083in"/>
          <style:tab-stop style:type="left" style:position="4.205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 style:text-position="-16.6% 100%"/>
    </style:style>
    <style:style style:name="T448" style:parent-style-name="預設段落字型" style:family="text">
      <style:text-properties style:font-name="標楷體" style:font-name-asian="標楷體" style:font-name-complex="Times New Roman" fo:letter-spacing="0.0013in" style:text-position="33.3% 100%"/>
    </style:style>
    <style:style style:name="T449" style:parent-style-name="預設段落字型" style:family="text">
      <style:text-properties style:font-name="標楷體" style:font-name-asian="標楷體" style:font-name-complex="Times New Roman" fo:letter-spacing="0.0034in" style:text-position="33.3% 100%"/>
    </style:style>
    <style:style style:name="T450" style:parent-style-name="預設段落字型" style:family="text">
      <style:text-properties style:font-name="標楷體" style:font-name-asian="標楷體" style:font-name-complex="Times New Roman" style:text-position="33.3% 100%"/>
    </style:style>
    <style:style style:name="T451" style:parent-style-name="預設段落字型" style:family="text">
      <style:text-properties style:font-name="標楷體" style:font-name-asian="標楷體" style:font-name-complex="Times New Roman" style:text-position="33.3% 100%"/>
    </style:style>
    <style:style style:name="T452" style:parent-style-name="預設段落字型" style:family="text">
      <style:text-properties style:font-name="標楷體" style:font-name-asian="標楷體" style:font-name-complex="Times New Roman" fo:letter-spacing="0.0013in" style:text-position="33.3% 100%"/>
    </style:style>
    <style:style style:name="T453" style:parent-style-name="預設段落字型" style:family="text">
      <style:text-properties style:font-name="標楷體" style:font-name-asian="標楷體" style:font-name-complex="Times New Roman" fo:letter-spacing="0.0034in" style:text-position="33.3% 100%"/>
    </style:style>
    <style:style style:name="T454" style:parent-style-name="預設段落字型" style:family="text">
      <style:text-properties style:font-name="標楷體" style:font-name-asian="標楷體" style:font-name-complex="Times New Roman" style:text-position="33.3% 100%" style:text-underline-type="single" style:text-underline-style="solid" style:text-underline-width="auto" style:text-underline-mode="continuous" style:text-underline-color="#000000"/>
    </style:style>
    <style:style style:name="P455" style:parent-style-name="內文" style:family="paragraph">
      <style:paragraph-properties fo:line-height="0.2451in" fo:margin-left="0.7875in" fo:margin-right="0.1104in" fo:text-indent="-0.5118in">
        <style:tab-stops>
          <style:tab-stop style:type="left" style:position="-0.1347in"/>
        </style:tab-stops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style:text-position="8.3% 100%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position="-8.3% 100%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8.3% 100%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8.3% 100%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 style:text-position="-8.3% 100%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8.3% 100%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8.3% 100%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8.3% 100%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8.3% 100%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8.3% 100%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8.3% 100%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8.3% 100%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55in" style:text-position="-8.3% 100%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position="-8.3% 100%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in" style:text-position="-8.3% 100%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 style:text-position="-8.3% 100%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in" style:text-position="-8.3% 100%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8.3% 100%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in" style:text-position="-8.3% 100%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position="-8.3% 100%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8.3% 100%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style:text-position="-8.3% 100%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8.3% 100%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8.3% 100%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8.3% 100%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4.1% 100%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4.1% 100%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4.1% 100%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4.1% 100%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4.1% 100%"/>
    </style:style>
    <style:style style:name="P502" style:parent-style-name="內文" style:family="paragraph">
      <style:paragraph-properties fo:line-height="0.2145in" fo:margin-left="0.7826in" fo:margin-right="-0.0138in">
        <style:tab-stops>
          <style:tab-stop style:type="left" style:position="0.6479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 fo:letter-spacing="0.0013in" style:text-position="-4.1% 100%"/>
    </style:style>
    <style:style style:name="T504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T505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T506" style:parent-style-name="預設段落字型" style:family="text">
      <style:text-properties style:font-name="標楷體" style:font-name-asian="標楷體" style:font-name-complex="Times New Roman" fo:letter-spacing="0.0013in" style:text-position="-4.1% 100%"/>
    </style:style>
    <style:style style:name="T507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P508" style:parent-style-name="內文" style:family="paragraph">
      <style:paragraph-properties fo:margin-top="0.0055in" fo:line-height="0.0833in"/>
      <style:text-properties style:font-name="Times New Roman" style:font-name-asian="標楷體" style:font-name-complex="Times New Roman"/>
    </style:style>
    <style:style style:name="P509" style:parent-style-name="內文" style:family="paragraph">
      <style:paragraph-properties fo:line-height="0.2451in" fo:margin-left="0.7875in" fo:margin-right="0.1104in" fo:text-indent="-0.1458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in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in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06in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in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4.1% 100%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4.1% 100%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style:text-position="-4.1% 100%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position="-4.1% 100%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4.1% 100%"/>
    </style:style>
    <style:style style:name="P555" style:parent-style-name="內文" style:family="paragraph">
      <style:paragraph-properties fo:line-height="0.2145in" fo:margin-left="0.7826in" fo:margin-right="-0.0138in">
        <style:tab-stops>
          <style:tab-stop style:type="left" style:position="0.6479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fo:letter-spacing="0.0013in" style:text-position="-4.1% 100%"/>
    </style:style>
    <style:style style:name="T557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T558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T559" style:parent-style-name="預設段落字型" style:family="text">
      <style:text-properties style:font-name="標楷體" style:font-name-asian="標楷體" style:font-name-complex="Times New Roman" fo:letter-spacing="0.0013in" style:text-position="-4.1% 100%"/>
    </style:style>
    <style:style style:name="T560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P561" style:parent-style-name="內文" style:family="paragraph">
      <style:paragraph-properties fo:line-height="0.0902in"/>
      <style:text-properties style:font-name="Times New Roman" style:font-name-asian="標楷體" style:font-name-complex="Times New Roman"/>
    </style:style>
    <style:style style:name="P562" style:parent-style-name="內文" style:family="paragraph">
      <style:paragraph-properties fo:margin-left="0.6222in" fo:margin-right="-0.0138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13in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/>
    </style:style>
    <style:style style:name="T5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86" style:parent-style-name="內文" style:family="paragraph">
      <style:paragraph-properties fo:line-height="0.2118in" fo:margin-left="0.7826in" fo:margin-right="-0.0138in">
        <style:tab-stops>
          <style:tab-stop style:type="left" style:position="0.6479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Times New Roman" fo:letter-spacing="0.0013in" style:text-position="-4.1% 100%"/>
    </style:style>
    <style:style style:name="T588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T589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T590" style:parent-style-name="預設段落字型" style:family="text">
      <style:text-properties style:font-name="標楷體" style:font-name-asian="標楷體" style:font-name-complex="Times New Roman" fo:letter-spacing="0.0013in" style:text-position="-4.1% 100%"/>
    </style:style>
    <style:style style:name="T591" style:parent-style-name="預設段落字型" style:family="text">
      <style:text-properties style:font-name="標楷體" style:font-name-asian="標楷體" style:font-name-complex="Times New Roman" style:text-position="-4.1% 100%"/>
    </style:style>
    <style:style style:name="P592" style:parent-style-name="內文" style:family="paragraph">
      <style:paragraph-properties fo:line-height="0.1388in"/>
      <style:text-properties style:font-name="Times New Roman" style:font-name-asian="標楷體" style:font-name-complex="Times New Roman"/>
    </style:style>
    <style:style style:name="P593" style:parent-style-name="內文" style:family="paragraph">
      <style:paragraph-properties fo:margin-top="0.0111in" fo:line-height="0.1388in"/>
      <style:text-properties style:font-name="Times New Roman" style:font-name-asian="標楷體" style:font-name-complex="Times New Roman"/>
    </style:style>
    <style:style style:name="P594" style:parent-style-name="內文" style:family="paragraph">
      <style:paragraph-properties fo:line-height="0.2083in" fo:margin-left="1.2888in" fo:margin-right="-0.0138in">
        <style:tab-stops/>
      </style:paragraph-properties>
      <style:text-properties style:font-name="Times New Roman" style:font-name-asian="標楷體" style:font-name-complex="Times New Roman" fo:letter-spacing="0.0034in" style:text-position="-4.1% 100%"/>
    </style:style>
    <style:style style:name="P595" style:parent-style-name="內文" style:family="paragraph">
      <style:paragraph-properties fo:line-height="0.2083in" fo:margin-left="1.2888in" fo:margin-right="-0.0138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0.0034in" style:text-position="-4.1% 100%"/>
    </style:style>
    <style:style style:name="T597" style:parent-style-name="預設段落字型" style:family="text">
      <style:text-properties style:font-name="Times New Roman" style:font-name-asian="標楷體" style:font-name-complex="Times New Roman" style:text-position="-4.1% 100%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0.0034in" style:text-position="-4.1% 100%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0.0013in" style:text-position="-4.1% 100%"/>
    </style:style>
    <style:style style:name="T600" style:parent-style-name="預設段落字型" style:family="text">
      <style:text-properties style:font-name="Times New Roman" style:font-name-asian="標楷體" style:font-name-complex="Times New Roman" fo:letter-spacing="0.0041in" style:text-position="-4.1% 100%"/>
    </style:style>
    <style:style style:name="T601" style:parent-style-name="預設段落字型" style:family="text">
      <style:text-properties style:font-name="Times New Roman" style:font-name-asian="標楷體" style:font-name-complex="Times New Roman" style:text-position="-4.1% 100%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font-name-complex="Times New Roman" style:text-position="-4.1% 100%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style:font-name-complex="Times New Roman" style:text-position="-4.1% 100%" style:text-underline-type="single" style:text-underline-style="solid" style:text-underline-width="auto" style:text-underline-mode="continuous"/>
    </style:style>
    <style:style style:family="graphic" style:name="a20">
      <style:graphic-properties draw:fill="none" draw:stroke="solid" svg:stroke-width="0.02139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2139in" svg:stroke-color="#000000" svg:stroke-opacity="100%" draw:stroke-linejoin="round"/>
    </style:style>
    <style:style style:family="graphic" style:name="a23">
      <style:graphic-properties draw:fill="none" draw:stroke="solid" svg:stroke-width="0.02139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deeaf6" draw:opacity="100%" draw:stroke="none"/>
    </style:style>
    <style:style style:family="graphic" style:name="a11">
      <style:graphic-properties draw:fill="solid" draw:fill-color="#deeaf6" draw:opacity="100%" draw:stroke="none"/>
    </style:style>
    <style:style style:family="graphic" style:name="a12">
      <style:graphic-properties draw:fill="solid" draw:fill-color="#deeaf6" draw:opacity="100%" draw:stroke="none"/>
    </style:style>
    <style:style style:family="graphic" style:name="a13">
      <style:graphic-properties draw:fill="none" draw:stroke="solid" svg:stroke-width="0.01472in" svg:stroke-color="#000000" svg:stroke-opacity="100%" draw:stroke-linejoin="round"/>
    </style:style>
    <style:style style:family="graphic" style:name="a14">
      <style:graphic-properties draw:fill="none" draw:stroke="solid" svg:stroke-width="0.01472in" svg:stroke-color="#000000" svg:stroke-opacity="100%" draw:stroke-linejoin="round"/>
    </style:style>
    <style:style style:family="graphic" style:name="a15">
      <style:graphic-properties draw:fill="none" draw:stroke="solid" svg:stroke-width="0.01472in" svg:stroke-color="#000000" svg:stroke-opacity="100%" draw:stroke-linejoin="round"/>
    </style:style>
    <style:style style:family="graphic" style:name="a16">
      <style:graphic-properties draw:fill="none" draw:stroke="solid" svg:stroke-width="0.01472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972in" svg:stroke-color="#000000" svg:stroke-opacity="100%" draw:stroke-linejoin="round"/>
    </style:style>
    <style:style style:family="graphic" style:name="a19">
      <style:graphic-properties draw:fill="none" draw:stroke="solid" svg:stroke-width="0.02306in" svg:stroke-color="#000000" svg:stroke-opacity="100%" draw:stroke-linejoin="round"/>
    </style:style>
    <style:style style:family="graphic" style:name="a2">
      <style:graphic-properties draw:fill="solid" draw:fill-color="#deeaf6" draw:opacity="100%" draw:stroke="none"/>
    </style:style>
    <style:style style:family="graphic" style:name="a3">
      <style:graphic-properties draw:fill="solid" draw:fill-color="#deeaf6" draw:opacity="100%" draw:stroke="none"/>
    </style:style>
    <style:style style:family="graphic" style:name="a4">
      <style:graphic-properties draw:fill="solid" draw:fill-color="#deeaf6" draw:opacity="100%" draw:stroke="none"/>
    </style:style>
    <style:style style:family="graphic" style:name="a5">
      <style:graphic-properties draw:fill="solid" draw:fill-color="#deeaf6" draw:opacity="100%" draw:stroke="none"/>
    </style:style>
    <style:style style:family="graphic" style:name="a6">
      <style:graphic-properties draw:fill="solid" draw:fill-color="#deeaf6" draw:opacity="100%" draw:stroke="none"/>
    </style:style>
    <style:style style:family="graphic" style:name="a7">
      <style:graphic-properties draw:fill="solid" draw:fill-color="#deeaf6" draw:opacity="100%" draw:stroke="none"/>
    </style:style>
    <style:style style:family="graphic" style:name="a8">
      <style:graphic-properties draw:fill="solid" draw:fill-color="#deeaf6" draw:opacity="100%" draw:stroke="none"/>
    </style:style>
    <style:style style:family="graphic" style:name="a9">
      <style:graphic-properties draw:fill="solid" draw:fill-color="#deeaf6" draw:opacity="100%" draw:stroke="none"/>
    </style:style>
  </office:automatic-styles>
  <office:body>
    <office:text text:use-soft-page-breaks="true">
      <text:p text:style-name="P1"><text:span text:style-name="T8">1</text:span><text:span text:style-name="T9">1</text:span><text:span text:style-name="T10">0</text:span><text:span text:style-name="T11">學年度</text:span><text:span text:style-name="T12">大學美術術科</text:span><text:span text:style-name="T13">考試</text:span><text:span text:style-name="T14">因應</text:span><text:span text:style-name="T15">嚴重</text:span><text:span text:style-name="T16">特殊傳染性肺</text:span><text:span text:style-name="T17">炎健</text:span><text:span text:style-name="T18">康關懷問卷</text:span></text:p>
      <text:p text:style-name="P19"/>
      <text:p text:style-name="P20"><text:span text:style-name="T21"><draw:g draw:z-index="251656704" draw:name="Group 15" draw:id="id17" draw:style-name="a17" text:anchor-type="paragraph"><svg:title/><svg:desc/><draw:custom-shape svg:x="0.77292in" svg:y="0.09981in" svg:width="6.77986in" svg:height="2.26497in" draw:id="id2" draw:style-name="a2" draw:name="Freeform 45"><svg:title/><svg:desc/><draw:enhanced-geometry draw:type="non-primitive" svg:viewBox="0 0 9763 3003" draw:enhanced-path="M 0 3003 L 9763 3003 9763 0 0 0 0 300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3"/><draw:equation draw:name="f7" draw:formula="?f4 / 3003"/><draw:equation draw:name="f8" draw:formula="0 + 1145 - 1145"/><draw:equation draw:name="f9" draw:formula="?f8 * ?f5 / 9763"/><draw:equation draw:name="f10" draw:formula="36 * ?f4 / 3003"/><draw:equation draw:name="f11" draw:formula="0 + 10908 - 1145"/><draw:equation draw:name="f12" draw:formula="?f11 * ?f5 / 9763"/><draw:equation draw:name="f13" draw:formula="-2967 * ?f4 / 30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167in" svg:y="0.09981in" svg:width="6.64236in" svg:height="0.30245in" draw:id="id3" draw:style-name="a3" draw:name="Freeform 43"><svg:title/><svg:desc/><draw:enhanced-geometry draw:type="non-primitive" svg:viewBox="0 0 9565 401" draw:enhanced-path="M 0 401 L 9565 401 9565 0 0 0 0 40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401"/><draw:equation draw:name="f8" draw:formula="0 + 1244 - 1244"/><draw:equation draw:name="f9" draw:formula="?f8 * ?f5 / 9565"/><draw:equation draw:name="f10" draw:formula="-2566 * ?f4 / 401"/><draw:equation draw:name="f11" draw:formula="0 + 10809 - 1244"/><draw:equation draw:name="f12" draw:formula="?f11 * ?f5 / 9565"/><draw:equation draw:name="f13" draw:formula="-2967 * ?f4 / 4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167in" svg:y="0.40226in" svg:width="6.64236in" svg:height="0.21571in" draw:id="id4" draw:style-name="a4" draw:name="Freeform 41"><svg:title/><svg:desc/><draw:enhanced-geometry draw:type="non-primitive" svg:viewBox="0 0 9565 286" draw:enhanced-path="M 0 285 L 9565 285 9565 0 0 0 0 28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6"/><draw:equation draw:name="f8" draw:formula="0 + 1244 - 1244"/><draw:equation draw:name="f9" draw:formula="?f8 * ?f5 / 9565"/><draw:equation draw:name="f10" draw:formula="-2281 * ?f4 / 286"/><draw:equation draw:name="f11" draw:formula="0 + 10809 - 1244"/><draw:equation draw:name="f12" draw:formula="?f11 * ?f5 / 9565"/><draw:equation draw:name="f13" draw:formula="-2566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167in" svg:y="0.61721in" svg:width="6.64236in" svg:height="0.21722in" draw:id="id5" draw:style-name="a5" draw:name="Freeform 39"><svg:title/><svg:desc/><draw:enhanced-geometry draw:type="non-primitive" svg:viewBox="0 0 9565 288" draw:enhanced-path="M 0 288 L 9565 288 9565 0 0 0 0 28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8"/><draw:equation draw:name="f8" draw:formula="0 + 1244 - 1244"/><draw:equation draw:name="f9" draw:formula="?f8 * ?f5 / 9565"/><draw:equation draw:name="f10" draw:formula="-1993 * ?f4 / 288"/><draw:equation draw:name="f11" draw:formula="0 + 10809 - 1244"/><draw:equation draw:name="f12" draw:formula="?f11 * ?f5 / 9565"/><draw:equation draw:name="f13" draw:formula="-2281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167in" svg:y="0.83443in" svg:width="6.64236in" svg:height="0.21571in" draw:id="id6" draw:style-name="a6" draw:name="Freeform 37"><svg:title/><svg:desc/><draw:enhanced-geometry draw:type="non-primitive" svg:viewBox="0 0 9565 286" draw:enhanced-path="M 0 286 L 9565 286 9565 0 0 0 0 28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6"/><draw:equation draw:name="f8" draw:formula="0 + 1244 - 1244"/><draw:equation draw:name="f9" draw:formula="?f8 * ?f5 / 9565"/><draw:equation draw:name="f10" draw:formula="-1707 * ?f4 / 286"/><draw:equation draw:name="f11" draw:formula="0 + 10809 - 1244"/><draw:equation draw:name="f12" draw:formula="?f11 * ?f5 / 9565"/><draw:equation draw:name="f13" draw:formula="-1993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167in" svg:y="1.05014in" svg:width="6.64236in" svg:height="0.21571in" draw:id="id7" draw:style-name="a7" draw:name="Freeform 35"><svg:title/><svg:desc/><draw:enhanced-geometry draw:type="non-primitive" svg:viewBox="0 0 9565 286" draw:enhanced-path="M 0 286 L 9565 286 9565 0 0 0 0 28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6"/><draw:equation draw:name="f8" draw:formula="0 + 1244 - 1244"/><draw:equation draw:name="f9" draw:formula="?f8 * ?f5 / 9565"/><draw:equation draw:name="f10" draw:formula="-1421 * ?f4 / 286"/><draw:equation draw:name="f11" draw:formula="0 + 10809 - 1244"/><draw:equation draw:name="f12" draw:formula="?f11 * ?f5 / 9565"/><draw:equation draw:name="f13" draw:formula="-1707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167in" svg:y="1.26586in" svg:width="6.64236in" svg:height="0.21571in" draw:id="id8" draw:style-name="a8" draw:name="Freeform 33"><svg:title/><svg:desc/><draw:enhanced-geometry draw:type="non-primitive" svg:viewBox="0 0 9565 286" draw:enhanced-path="M 0 285 L 9565 285 9565 0 0 0 0 28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6"/><draw:equation draw:name="f8" draw:formula="0 + 1244 - 1244"/><draw:equation draw:name="f9" draw:formula="?f8 * ?f5 / 9565"/><draw:equation draw:name="f10" draw:formula="-1136 * ?f4 / 286"/><draw:equation draw:name="f11" draw:formula="0 + 10809 - 1244"/><draw:equation draw:name="f12" draw:formula="?f11 * ?f5 / 9565"/><draw:equation draw:name="f13" draw:formula="-1421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167in" svg:y="1.48081in" svg:width="6.64236in" svg:height="0.21722in" draw:id="id9" draw:style-name="a9" draw:name="Freeform 31"><svg:title/><svg:desc/><draw:enhanced-geometry draw:type="non-primitive" svg:viewBox="0 0 9565 288" draw:enhanced-path="M 0 288 L 9565 288 9565 0 0 0 0 28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8"/><draw:equation draw:name="f8" draw:formula="0 + 1244 - 1244"/><draw:equation draw:name="f9" draw:formula="?f8 * ?f5 / 9565"/><draw:equation draw:name="f10" draw:formula="-848 * ?f4 / 288"/><draw:equation draw:name="f11" draw:formula="0 + 10809 - 1244"/><draw:equation draw:name="f12" draw:formula="?f11 * ?f5 / 9565"/><draw:equation draw:name="f13" draw:formula="-1136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167in" svg:y="1.69803in" svg:width="6.64236in" svg:height="0.21571in" draw:id="id10" draw:style-name="a10" draw:name="Freeform 29"><svg:title/><svg:desc/><draw:enhanced-geometry draw:type="non-primitive" svg:viewBox="0 0 9565 286" draw:enhanced-path="M 0 286 L 9565 286 9565 0 0 0 0 28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6"/><draw:equation draw:name="f8" draw:formula="0 + 1244 - 1244"/><draw:equation draw:name="f9" draw:formula="?f8 * ?f5 / 9565"/><draw:equation draw:name="f10" draw:formula="-562 * ?f4 / 286"/><draw:equation draw:name="f11" draw:formula="0 + 10809 - 1244"/><draw:equation draw:name="f12" draw:formula="?f11 * ?f5 / 9565"/><draw:equation draw:name="f13" draw:formula="-848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167in" svg:y="1.91374in" svg:width="6.64236in" svg:height="0.21571in" draw:id="id11" draw:style-name="a11" draw:name="Freeform 27"><svg:title/><svg:desc/><draw:enhanced-geometry draw:type="non-primitive" svg:viewBox="0 0 9565 286" draw:enhanced-path="M 0 285 L 9565 285 9565 0 0 0 0 285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286"/><draw:equation draw:name="f8" draw:formula="0 + 1244 - 1244"/><draw:equation draw:name="f9" draw:formula="?f8 * ?f5 / 9565"/><draw:equation draw:name="f10" draw:formula="-277 * ?f4 / 286"/><draw:equation draw:name="f11" draw:formula="0 + 10809 - 1244"/><draw:equation draw:name="f12" draw:formula="?f11 * ?f5 / 9565"/><draw:equation draw:name="f13" draw:formula="-562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4167in" svg:y="2.1287in" svg:width="6.64236in" svg:height="0.23532in" draw:id="id12" draw:style-name="a12" draw:name="Freeform 25"><svg:title/><svg:desc/><draw:enhanced-geometry draw:type="non-primitive" svg:viewBox="0 0 9565 312" draw:enhanced-path="M 0 313 L 9565 313 9565 0 0 0 0 31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5"/><draw:equation draw:name="f7" draw:formula="?f4 / 312"/><draw:equation draw:name="f8" draw:formula="0 + 1244 - 1244"/><draw:equation draw:name="f9" draw:formula="?f8 * ?f5 / 9565"/><draw:equation draw:name="f10" draw:formula="36 * ?f4 / 312"/><draw:equation draw:name="f11" draw:formula="0 + 10809 - 1244"/><draw:equation draw:name="f12" draw:formula="?f11 * ?f5 / 9565"/><draw:equation draw:name="f13" draw:formula="-277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5972in" svg:y="0.09226in" svg:width="6.80833in" svg:height="0.00151in" draw:id="id13" draw:style-name="a13" draw:name="Freeform 23"><svg:title/><svg:desc/><draw:enhanced-geometry draw:type="non-primitive" svg:viewBox="0 0 6225540 1379" draw:enhanced-path="M 0 0 L 6224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5540"/><draw:equation draw:name="f7" draw:formula="?f4 / 1379"/><draw:equation draw:name="f8" draw:formula="0 / ?f6"/><draw:equation draw:name="f9" draw:formula="0 / ?f7"/><draw:equation draw:name="f10" draw:formula="6224905 / ?f6"/><draw:equation draw:name="f11" draw:formula="6225540 / ?f6"/><draw:equation draw:name="f12" draw:formula="1379 / ?f7"/></draw:enhanced-geometry></draw:custom-shape><draw:custom-shape svg:x="0.76597in" svg:y="0.09981in" svg:width="0.00139in" svg:height="2.26497in" draw:id="id14" draw:style-name="a14" draw:name="Freeform 21"><svg:title/><svg:desc/><draw:enhanced-geometry draw:type="non-primitive" svg:viewBox="0 0 1270 2071088" draw:enhanced-path="M 0 0 L 0 2071088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1088"/><draw:equation draw:name="f8" draw:formula="0 / ?f6"/><draw:equation draw:name="f9" draw:formula="-2046260 / ?f7"/><draw:equation draw:name="f10" draw:formula="24828 / ?f7"/><draw:equation draw:name="f11" draw:formula="1270 / ?f6"/><draw:equation draw:name="f12" draw:formula="0 / ?f7"/><draw:equation draw:name="f13" draw:formula="2071088 / ?f7"/></draw:enhanced-geometry></draw:custom-shape><draw:custom-shape svg:x="0.75972in" svg:y="2.37232in" svg:width="6.80833in" svg:height="0.00151in" draw:id="id15" draw:style-name="a15" draw:name="Freeform 19"><svg:title/><svg:desc/><draw:enhanced-geometry draw:type="non-primitive" svg:viewBox="0 0 6225540 1379" draw:enhanced-path="M 0 0 L 6224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5540"/><draw:equation draw:name="f7" draw:formula="?f4 / 1379"/><draw:equation draw:name="f8" draw:formula="0 / ?f6"/><draw:equation draw:name="f9" draw:formula="0 / ?f7"/><draw:equation draw:name="f10" draw:formula="6224905 / ?f6"/><draw:equation draw:name="f11" draw:formula="6225540 / ?f6"/><draw:equation draw:name="f12" draw:formula="1379 / ?f7"/></draw:enhanced-geometry></draw:custom-shape><draw:custom-shape svg:x="7.56111in" svg:y="0.09981in" svg:width="0.00139in" svg:height="2.26497in" draw:id="id16" draw:style-name="a16" draw:name="Freeform 17"><svg:title/><svg:desc/><draw:enhanced-geometry draw:type="non-primitive" svg:viewBox="0 0 1270 2071088" draw:enhanced-path="M 0 0 L 0 2071088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1088"/><draw:equation draw:name="f8" draw:formula="0 / ?f6"/><draw:equation draw:name="f9" draw:formula="-2046260 / ?f7"/><draw:equation draw:name="f10" draw:formula="24828 / ?f7"/><draw:equation draw:name="f11" draw:formula="1270 / ?f6"/><draw:equation draw:name="f12" draw:formula="0 / ?f7"/><draw:equation draw:name="f13" draw:formula="2071088 / ?f7"/></draw:enhanced-geometry></draw:custom-shape></draw:g></text:span></text:p>
      <text:p text:style-name="P22"><text:span text:style-name="T23">您好，為因</text:span><text:span text:style-name="T24">應</text:span><text:span text:style-name="T25">「嚴重</text:span><text:span text:style-name="T26">特殊</text:span><text:span text:style-name="T27">傳染性肺炎</text:span><text:span text:style-name="T28">」</text:span><text:span text:style-name="T29">疫情，</text:span><text:span text:style-name="T30">請協</text:span><text:span text:style-name="T31">助填寫下列</text:span><text:span text:style-name="T32">資</text:span><text:span text:style-name="T33">料，並</text:span><text:span text:style-name="T34">詳細</text:span><text:span text:style-name="T35">閱讀注意事</text:span><text:span text:style-name="T36">項</text:span><text:span text:style-name="T37">：</text:span></text:p>
      <text:list text:style-name="LFO3" text:continue-numbering="true">
        <text:list-item>
          <text:p text:style-name="P38"><text:span text:style-name="T39">個資蒐</text:span><text:span text:style-name="T40">集</text:span><text:span text:style-name="T41">告知</text:span><text:span text:style-name="T42">聲</text:span><text:span text:style-name="T43">明事</text:span><text:span text:style-name="T44">項</text:span><text:span text:style-name="T45">：</text:span><text:span text:style-name="T46">美術術科委員會</text:span><text:span text:style-name="T47">依</text:span><text:span text:style-name="T48">據</text:span><text:span text:style-name="T49">「</text:span><text:span text:style-name="T50">個</text:span><text:span text:style-name="T51">人資料</text:span><text:span text:style-name="T52">保</text:span><text:span text:style-name="T53">護法之</text:span><text:span text:style-name="T54">特</text:span><text:span text:style-name="T55">定目</text:span><text:span text:style-name="T56">的</text:span><text:span text:style-name="T57">及個</text:span><text:span text:style-name="T58">人資</text:span><text:span text:style-name="T59">料之類</text:span><text:span text:style-name="T60">別</text:span><text:span text:style-name="T61">」</text:span><text:span text:style-name="T62">代號</text:span><text:span text:style-name="T63">0</text:span><text:span text:style-name="T64">12</text:span><text:span text:style-name="T65">公共衛</text:span><text:span text:style-name="T66">生</text:span><text:span text:style-name="T67">或傳</text:span><text:span text:style-name="T68">染</text:span><text:span text:style-name="T69">病防</text:span><text:span text:style-name="T70">治之</text:span><text:span text:style-name="T71">特定目</text:span><text:span text:style-name="T72">的，</text:span><text:span text:style-name="T73">蒐</text:span><text:span text:style-name="T74">集個</text:span><text:span text:style-name="T75">人</text:span><text:span text:style-name="T76">資</text:span><text:span text:style-name="T77">料</text:span><text:span text:style-name="T78">，</text:span><text:span text:style-name="T79">且不得為</text:span><text:span text:style-name="T80">目</text:span><text:span text:style-name="T81">的外</text:span><text:span text:style-name="T82">利</text:span><text:span text:style-name="T83">用</text:span><text:span text:style-name="T84">。</text:span><text:span text:style-name="T85">所蒐集</text:span><text:span text:style-name="T86">之</text:span><text:span text:style-name="T87">資料</text:span><text:span text:style-name="T88">僅</text:span><text:span text:style-name="T89">保存</text:span><text:span text:style-name="T90">28</text:span><text:span text:style-name="T91">日，</text:span><text:span text:style-name="T92">屆</text:span><text:span text:style-name="T93">期銷</text:span><text:span text:style-name="T94">毀</text:span><text:span text:style-name="T95">。感</text:span><text:span text:style-name="T96">謝</text:span><text:span text:style-name="T97">您的配</text:span><text:span text:style-name="T98">合</text:span><text:span text:style-name="T99">。</text:span></text:p>
        </text:list-item>
        <text:list-item>
          <text:p text:style-name="P100"><text:span text:style-name="T101">個</text:span><text:span text:style-name="T102">人資</text:span><text:span text:style-name="T103">料</text:span><text:span text:style-name="T104">利用</text:span><text:span text:style-name="T105">之</text:span><text:span text:style-name="T106">對</text:span><text:span text:style-name="T107">象</text:span><text:span text:style-name="T108">及方</text:span><text:span text:style-name="T109">式</text:span><text:span text:style-name="T110">：為</text:span><text:span text:style-name="T111">防</text:span><text:span text:style-name="T112">堵疫</text:span><text:span text:style-name="T113">情</text:span><text:span text:style-name="T114">而</text:span><text:span text:style-name="T115">有</text:span><text:span text:style-name="T116">必要</text:span><text:span text:style-name="T117">時</text:span><text:span text:style-name="T118">，得</text:span><text:span text:style-name="T119">提</text:span><text:span text:style-name="T120">供衛</text:span><text:span text:style-name="T121">生</text:span><text:span text:style-name="T122">主</text:span><text:span text:style-name="T123">管</text:span><text:span text:style-name="T124">機關</text:span><text:span text:style-name="T125">依</text:span><text:span text:style-name="T126">傳染</text:span><text:span text:style-name="T127">病</text:span><text:span text:style-name="T128">防治</text:span><text:span text:style-name="T129">法</text:span><text:span text:style-name="T130">等規定進</text:span><text:span text:style-name="T131">行</text:span><text:span text:style-name="T132">疫情</text:span><text:span text:style-name="T133">調</text:span><text:span text:style-name="T134">查及</text:span><text:span text:style-name="T135">聯繫</text:span><text:span text:style-name="T136">使用。</text:span></text:p>
        </text:list-item>
        <text:list-item>
          <text:p text:style-name="P137"><text:span text:style-name="T138">當事人</text:span><text:span text:style-name="T139">就</text:span><text:span text:style-name="T140">其個</text:span><text:span text:style-name="T141">人</text:span><text:span text:style-name="T142">資料</text:span><text:span text:style-name="T143">得依</text:span><text:span text:style-name="T144">個人資</text:span><text:span text:style-name="T145">料</text:span><text:span text:style-name="T146">保護</text:span><text:span text:style-name="T147">法</text:span><text:span text:style-name="T148">規</text:span><text:span text:style-name="T149">定，</text:span><text:span text:style-name="T150">向</text:span><text:span text:style-name="T151">美術術科委員會</text:span><text:span text:style-name="T152">行</text:span><text:span text:style-name="T153">使權</text:span><text:span text:style-name="T154">利，</text:span><text:span text:style-name="T155">包</text:span><text:span text:style-name="T156">括</text:span><text:span text:style-name="T157">查</text:span><text:span text:style-name="T158">詢或請</text:span><text:span text:style-name="T159">求</text:span><text:span text:style-name="T160">閱</text:span><text:span text:style-name="T161">覽、</text:span><text:span text:style-name="T162">請求製給複</text:span><text:span text:style-name="T163">製</text:span><text:span text:style-name="T164">本、</text:span><text:span text:style-name="T165">請</text:span><text:span text:style-name="T166">求補</text:span><text:span text:style-name="T167">充或</text:span><text:span text:style-name="T168">更正、</text:span><text:span text:style-name="T169">請</text:span><text:span text:style-name="T170">求停</text:span><text:span text:style-name="T171">止</text:span><text:span text:style-name="T172">處理</text:span><text:span text:style-name="T173">或利</text:span><text:span text:style-name="T174">用、請</text:span><text:span text:style-name="T175">求</text:span><text:span text:style-name="T176">刪除</text:span><text:span text:style-name="T177">等</text:span><text:span text:style-name="T178">。</text:span></text:p>
        </text:list-item>
        <text:list-item>
          <text:p text:style-name="P179"><text:span text:style-name="T180">當您勾</text:span><text:span text:style-name="T181">選</text:span><text:span text:style-name="T182">「同</text:span><text:span text:style-name="T183">意</text:span><text:span text:style-name="T184">」時</text:span><text:span text:style-name="T185">，即</text:span><text:span text:style-name="T186">表示您</text:span><text:span text:style-name="T187">已</text:span><text:span text:style-name="T188">閱讀</text:span><text:span text:style-name="T189">過</text:span><text:span text:style-name="T190">以上</text:span><text:span text:style-name="T191">內容</text:span><text:span text:style-name="T192">，且願</text:span><text:span text:style-name="T193">意</text:span><text:span text:style-name="T194">配合</text:span><text:span text:style-name="T195">防</text:span><text:span text:style-name="T196">護措</text:span><text:span text:style-name="T197">施及</text:span><text:span text:style-name="T198">個人資</text:span><text:span text:style-name="T199">料</text:span><text:span text:style-name="T200">之提</text:span><text:span text:style-name="T201">供</text:span><text:span text:style-name="T202">。</text:span></text:p>
        </text:list-item>
      </text:list>
      <text:p text:style-name="P203"><text:span text:style-name="T204">□同意</text:span><text:span text:style-name="T205">□</text:span><text:span text:style-name="T206">不同意</text:span></text:p>
      <text:p text:style-name="P207"><text:span text:style-name="T208"><draw:custom-shape svg:x="3.87569in" svg:y="0.26944in" svg:width="1.16667in" svg:height="0.00139in" draw:id="id18" draw:style-name="a18" draw:name="Group 13"><svg:title/><svg:desc/><draw:enhanced-geometry draw:type="non-primitive" svg:viewBox="0 0 1066800 1270" draw:enhanced-path="M 0 0 L 1066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1270"/><draw:equation draw:name="f8" draw:formula="0 / ?f6"/><draw:equation draw:name="f9" draw:formula="0 / ?f7"/><draw:equation draw:name="f10" draw:formula="1066800 / ?f6"/><draw:equation draw:name="f11" draw:formula="1270 / ?f7"/></draw:enhanced-geometry></draw:custom-shape></text:span><text:span text:style-name="T209">身份類</text:span><text:span text:style-name="T210">別</text:span><text:span text:style-name="T211"><text:s/></text:span><text:span text:style-name="T212">：</text:span><text:span text:style-name="T213">□</text:span><text:span text:style-name="T214">試務及</text:span><text:span text:style-name="T215">監</text:span><text:span text:style-name="T216">試人</text:span><text:span text:style-name="T217">員</text:span><text:span text:style-name="T218">(</text:span><text:span text:style-name="T219">工作日：</text:span><text:span text:style-name="T220"><text:tab/>月</text:span><text:span text:style-name="T221"><text:tab/>日)</text:span></text:p>
      <text:p text:style-name="P222"><text:span text:style-name="T223">□</text:span><text:span text:style-name="T224">集體報</text:span><text:span text:style-name="T225">名</text:span><text:span text:style-name="T226">單位考生服務隊人</text:span><text:span text:style-name="T227">員</text:span><text:span text:style-name="T228">(</text:span><text:span text:style-name="T229">學校名稱：</text:span><text:span text:style-name="T230"><text:tab/></text:span><text:span text:style-name="T231">)</text:span></text:p>
      <text:p text:style-name="P232"><text:span text:style-name="T233">□</text:span><text:span text:style-name="T234">身心障礙考生</text:span><text:span text:style-name="T235">陪考親友</text:span></text:p>
      <text:p text:style-name="P236"><text:span text:style-name="T237">□</text:span><text:span text:style-name="T238">突發傷</text:span><text:span text:style-name="T239">病</text:span><text:span text:style-name="T240">考生陪考親友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姓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身分</text:span></text:p>
            <text:p text:style-name="P257"><text:span text:style-name="T258">證號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聯絡電話</text:span></text:p>
            <text:p text:style-name="P264"><text:span text:style-name="T265">(</text:span><text:span text:style-name="T266">手機</text:span><text:span text:style-name="T267">)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考生資料</text:span></text:p>
            <text:p text:style-name="P274"><text:span text:style-name="T275">(試</text:span><text:span text:style-name="T276">務</text:span><text:span text:style-name="T277">/</text:span><text:span text:style-name="T278">監試人員、集報單位免</text:span><text:span text:style-name="T279">填此</text:span><text:span text:style-name="T280">欄</text:span><text:span text:style-name="T281">)</text:span></text:p>
          </table:table-cell>
          <table:table-cell table:style-name="TableCell282" table:number-columns-spanned="3">
            <text:p text:style-name="P283"/>
            <text:p text:style-name="P284"><text:span text:style-name="T285">考生姓名</text:span><text:span text:style-name="T286">：</text:span><text:span text:style-name="T287"><text:tab/></text:span></text:p>
            <text:p text:style-name="P288"><text:span text:style-name="T289">考生身分證</text:span><text:span text:style-name="T290">號</text:span><text:span text:style-name="T291">(</text:span><text:span text:style-name="T292">或</text:span><text:span text:style-name="T293">准考證</text:span><text:span text:style-name="T294">號碼</text:span><text:span text:style-name="T295">)</text:span><text:span text:style-name="T296">：</text:span><text:span text:style-name="T297"><text:tab/></text:span><text:span text:style-name="T298"><text:tab/></text:span></text:p>
          </table:table-cell>
          <table:covered-table-cell/>
          <table:covered-table-cell/>
          <table:table-cell table:style-name="TableCell299">
            <text:p text:style-name="P300">日期</text:p>
          </table:table-cell>
          <table:table-cell table:style-name="TableCell301">
            <text:p text:style-name="P302"><text:span text:style-name="T303">月</text:span><text:span text:style-name="T304"><text:tab/></text:span><text:span text:style-name="T305">日</text:span></text:p>
            <text:p text:style-name="P306"><text:span text:style-name="T307">（</text:span><text:span text:style-name="T308">1</text:span><text:span text:style-name="T309">日填寫</text:span><text:span text:style-name="T310">1</text:span><text:span text:style-name="T311">張，試</text:span><text:span text:style-name="T312">務</text:span><text:span text:style-name="T313">/</text:span><text:span text:style-name="T314">監試人</text:span><text:span text:style-name="T315">員</text:span><text:span text:style-name="T316">/</text:span><text:span text:style-name="T317">集報單位陪考人員免填此</text:span><text:span text:style-name="T318">欄</text:span><text:span text:style-name="T319">)</text:span></text:p>
          </table:table-cell>
        </table:table-row>
      </table:table>
      <text:p text:style-name="P320"><text:span text:style-name="T321">問卷內</text:span><text:span text:style-name="T322">容</text:span><text:span text:style-name="T323">：</text:span></text:p>
      <text:p text:style-name="P324"><text:span text:style-name="T325"><draw:g draw:z-index="251659776" draw:name="Group 2" draw:id="id24" draw:style-name="a24" text:anchor-type="paragraph"><svg:title/><svg:desc/><draw:custom-shape svg:x="0.775in" svg:y="0.0368in" svg:width="6.81944in" svg:height="0.00147in" draw:id="id19" draw:style-name="a19" draw:name="Freeform 12"><svg:title/><svg:desc/><draw:enhanced-geometry draw:type="non-primitive" svg:viewBox="0 0 6235700 1344" draw:enhanced-path="M 0 0 L 623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1344"/><draw:equation draw:name="f8" draw:formula="0 / ?f6"/><draw:equation draw:name="f9" draw:formula="0 / ?f7"/><draw:equation draw:name="f10" draw:formula="6235700 / ?f6"/><draw:equation draw:name="f11" draw:formula="1344 / ?f7"/></draw:enhanced-geometry></draw:custom-shape><draw:custom-shape svg:x="0.78472in" svg:y="0.04856in" svg:width="0.00139in" svg:height="4.19883in" draw:id="id20" draw:style-name="a20" draw:name="Freeform 10"><svg:title/><svg:desc/><draw:enhanced-geometry draw:type="non-primitive" svg:viewBox="0 0 1270 3839409" draw:enhanced-path="M 0 0 L 0 3839409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39409"/><draw:equation draw:name="f8" draw:formula="0 / ?f6"/><draw:equation draw:name="f9" draw:formula="45707 / ?f7"/><draw:equation draw:name="f10" draw:formula="3885116 / ?f7"/><draw:equation draw:name="f11" draw:formula="1270 / ?f6"/><draw:equation draw:name="f12" draw:formula="0 / ?f7"/><draw:equation draw:name="f13" draw:formula="3839409 / ?f7"/></draw:enhanced-geometry></draw:custom-shape><draw:custom-shape svg:x="1.27847in" svg:y="0.04268in" svg:width="0.00139in" svg:height="4.20471in" draw:id="id21" draw:style-name="a21" draw:name="Freeform 8"><svg:title/><svg:desc/><draw:enhanced-geometry draw:type="non-primitive" svg:viewBox="0 0 1270 3844786" draw:enhanced-path="M 0 0 L 0 3844786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4786"/><draw:equation draw:name="f8" draw:formula="0 / ?f6"/><draw:equation draw:name="f9" draw:formula="40330 / ?f7"/><draw:equation draw:name="f10" draw:formula="3885116 / ?f7"/><draw:equation draw:name="f11" draw:formula="1270 / ?f6"/><draw:equation draw:name="f12" draw:formula="0 / ?f7"/><draw:equation draw:name="f13" draw:formula="3844786 / ?f7"/></draw:enhanced-geometry></draw:custom-shape><draw:custom-shape svg:x="7.58472in" svg:y="0.04856in" svg:width="0.00139in" svg:height="4.19883in" draw:id="id22" draw:style-name="a22" draw:name="Freeform 6"><svg:title/><svg:desc/><draw:enhanced-geometry draw:type="non-primitive" svg:viewBox="0 0 1270 3839409" draw:enhanced-path="M 0 0 L 0 3839409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39409"/><draw:equation draw:name="f8" draw:formula="0 / ?f6"/><draw:equation draw:name="f9" draw:formula="45707 / ?f7"/><draw:equation draw:name="f10" draw:formula="3885116 / ?f7"/><draw:equation draw:name="f11" draw:formula="1270 / ?f6"/><draw:equation draw:name="f12" draw:formula="0 / ?f7"/><draw:equation draw:name="f13" draw:formula="3839409 / ?f7"/></draw:enhanced-geometry></draw:custom-shape><draw:custom-shape svg:x="0.775in" svg:y="4.25768in" svg:width="6.81944in" svg:height="0.00147in" draw:id="id23" draw:style-name="a23" draw:name="Freeform 4"><svg:title/><svg:desc/><draw:enhanced-geometry draw:type="non-primitive" svg:viewBox="0 0 6235700 1344" draw:enhanced-path="M 0 0 L 623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1344"/><draw:equation draw:name="f8" draw:formula="0 / ?f6"/><draw:equation draw:name="f9" draw:formula="0 / ?f7"/><draw:equation draw:name="f10" draw:formula="6235700 / ?f6"/><draw:equation draw:name="f11" draw:formula="1344 / ?f7"/></draw:enhanced-geometry></draw:custom-shape></draw:g></text:span><text:span text:style-name="T326">1</text:span><text:span text:style-name="T327">.</text:span><text:span text:style-name="T328">最</text:span><text:span text:style-name="T329">近</text:span><text:span text:style-name="T330">1</text:span><text:span text:style-name="T331">4</text:span><text:span text:style-name="T332">天內</text:span><text:span text:style-name="T333">，</text:span><text:span text:style-name="T334">您</text:span><text:span text:style-name="T335">是否</text:span><text:span text:style-name="T336">有</text:span><text:span text:style-name="T337">出</text:span><text:span text:style-name="T338">入</text:span><text:span text:style-name="T339">境</text:span><text:span text:style-name="T340">史</text:span><text:span text:style-name="T341">？</text:span></text:p>
      <text:p text:style-name="P342"><text:span text:style-name="T343">□</text:span><text:span text:style-name="T344">否</text:span><text:span text:style-name="T345"><text:tab/></text:span><text:span text:style-name="T346">□</text:span><text:span text:style-name="T347">是</text:span><text:span text:style-name="T348">，</text:span><text:span text:style-name="T349">請</text:span><text:span text:style-name="T350">羅</text:span><text:span text:style-name="T351">列</text:span><text:span text:style-name="T352">出</text:span><text:span text:style-name="T353">入境</text:span><text:span text:style-name="T354">日期</text:span><text:span text:style-name="T355">：</text:span><text:span text:style-name="T356"><text:tab/></text:span><text:span text:style-name="T357">地點</text:span><text:span text:style-name="T358">：</text:span><text:span text:style-name="T359"><text:tab/></text:span></text:p>
      <text:p text:style-name="P360"/>
      <text:p text:style-name="P361"><text:span text:style-name="T362">2</text:span><text:span text:style-name="T363">.</text:span><text:span text:style-name="T364">最</text:span><text:span text:style-name="T365">近</text:span><text:span text:style-name="T366">1</text:span><text:span text:style-name="T367">4</text:span><text:span text:style-name="T368">天內</text:span><text:span text:style-name="T369">，</text:span><text:span text:style-name="T370">您</text:span><text:span text:style-name="T371">是否</text:span><text:span text:style-name="T372">出</text:span><text:span text:style-name="T373">現</text:span><text:span text:style-name="T374">以</text:span><text:span text:style-name="T375">下</text:span><text:span text:style-name="T376">症</text:span><text:span text:style-name="T377">狀</text:span><text:span text:style-name="T378">？</text:span><text:span text:style-name="T379">(</text:span><text:span text:style-name="T380">可</text:span><text:span text:style-name="T381">複</text:span><text:span text:style-name="T382">選</text:span><text:span text:style-name="T383">)</text:span></text:p>
      <text:p text:style-name="P384"><text:span text:style-name="T385">□</text:span><text:span text:style-name="T386">發燒</text:span><text:span text:style-name="T387">(</text:span><text:span text:style-name="T388">額溫</text:span><text:span text:style-name="T389">≧</text:span><text:span text:style-name="T390">37.</text:span><text:span text:style-name="T391">5</text:span><text:span text:style-name="T392">℃</text:span><text:span text:style-name="T393">或耳溫</text:span><text:span text:style-name="T394">≧</text:span><text:span text:style-name="T395">38</text:span><text:span text:style-name="T396">℃</text:span><text:span text:style-name="T397">)</text:span><text:span text:style-name="T398">□</text:span><text:span text:style-name="T399">咳</text:span><text:span text:style-name="T400">嗽</text:span><text:span text:style-name="T401"><text:tab/></text:span><text:span text:style-name="T402">□</text:span><text:span text:style-name="T403">喉嚨痛</text:span></text:p>
      <text:p text:style-name="P404"><text:span text:style-name="T405">□</text:span><text:span text:style-name="T406">呼吸道窘迫症狀</text:span><text:span text:style-name="T407">(</text:span><text:span text:style-name="T408">呼吸急促、呼吸困難</text:span><text:span text:style-name="T409">)</text:span></text:p>
      <text:p text:style-name="P410"><text:span text:style-name="T411">□</text:span><text:span text:style-name="T412">流鼻</text:span><text:span text:style-name="T413">水</text:span><text:span text:style-name="T414"><text:tab/></text:span><text:span text:style-name="T415">□</text:span><text:span text:style-name="T416">肌肉痠</text:span><text:span text:style-name="T417">痛</text:span><text:span text:style-name="T418"><text:tab/></text:span><text:span text:style-name="T419">□</text:span><text:span text:style-name="T420">關節痠</text:span><text:span text:style-name="T421">痛</text:span><text:span text:style-name="T422"><text:tab/></text:span><text:span text:style-name="T423">□</text:span><text:span text:style-name="T424">四肢無力</text:span></text:p>
      <text:p text:style-name="P425"><text:span text:style-name="T426">□</text:span><text:span text:style-name="T427">味</text:span><text:span text:style-name="T428">覺失</text:span><text:span text:style-name="T429">調</text:span><text:span text:style-name="T430">或消失</text:span><text:span text:style-name="T431"><text:tab/></text:span><text:span text:style-name="T432">□</text:span><text:span text:style-name="T433">嗅</text:span><text:span text:style-name="T434">覺失</text:span><text:span text:style-name="T435">調</text:span><text:span text:style-name="T436">或消失</text:span><text:span text:style-name="T437"><text:tab/></text:span><text:span text:style-name="T438">□</text:span><text:span text:style-name="T439">腹瀉</text:span><text:span text:style-name="T440">(</text:span><text:span text:style-name="T441">一天內有腹瀉</text:span><text:span text:style-name="T442">三</text:span><text:span text:style-name="T443">次以</text:span><text:span text:style-name="T444">上</text:span><text:span text:style-name="T445">)</text:span></text:p>
      <text:p text:style-name="P446"><text:span text:style-name="T447"><text:tab/></text:span><text:span text:style-name="T448">□</text:span><text:span text:style-name="T449">無以上任一症</text:span><text:span text:style-name="T450">狀</text:span><text:span text:style-name="T451"><text:tab/></text:span><text:span text:style-name="T452">□</text:span><text:span text:style-name="T453">其他：</text:span><text:span text:style-name="T454"><text:tab/></text:span></text:p>
      <text:p text:style-name="P455"><text:span text:style-name="T456"><text:tab/></text:span><text:span text:style-name="T457">3</text:span><text:span text:style-name="T458">.</text:span><text:span text:style-name="T459">最</text:span><text:span text:style-name="T460">近</text:span><text:span text:style-name="T461">1</text:span><text:span text:style-name="T462">4</text:span><text:span text:style-name="T463">天內</text:span><text:span text:style-name="T464">，</text:span><text:span text:style-name="T465">您</text:span><text:span text:style-name="T466">是否</text:span><text:span text:style-name="T467">因</text:span><text:span text:style-name="T468">嚴</text:span><text:span text:style-name="T469">重</text:span><text:span text:style-name="T470">特</text:span><text:span text:style-name="T471">殊</text:span><text:span text:style-name="T472">傳染</text:span><text:span text:style-name="T473">性</text:span><text:span text:style-name="T474">肺</text:span><text:span text:style-name="T475">炎</text:span><text:span text:style-name="T476">(C</text:span><text:span text:style-name="T477">O</text:span><text:span text:style-name="T478">V</text:span><text:span text:style-name="T479">I</text:span><text:span text:style-name="T480">D</text:span><text:span text:style-name="T481">-</text:span><text:span text:style-name="T482">19</text:span><text:span text:style-name="T483">，武</text:span><text:span text:style-name="T484">漢</text:span><text:span text:style-name="T485">肺炎</text:span><text:span text:style-name="T486">)</text:span><text:span text:style-name="T487">，</text:span><text:span text:style-name="T488">被</text:span><text:span text:style-name="T489">衛</text:span><text:span text:style-name="T490">生</text:span><text:span text:style-name="T491">主</text:span><text:span text:style-name="T492">管機構</text:span><text:span text:style-name="T493">列</text:span><text:span text:style-name="T494">為</text:span><text:span text:style-name="T495">防</text:span><text:span text:style-name="T496">疫</text:span><text:span text:style-name="T497">管</text:span><text:span text:style-name="T498">制追</text:span><text:span text:style-name="T499">蹤</text:span><text:span text:style-name="T500">對象</text:span><text:span text:style-name="T501">？</text:span></text:p>
      <text:p text:style-name="P502"><text:span text:style-name="T503">□</text:span><text:span text:style-name="T504">否</text:span><text:span text:style-name="T505"><text:tab/></text:span><text:span text:style-name="T506">□</text:span><text:span text:style-name="T507">是</text:span></text:p>
      <text:p text:style-name="P508"/>
      <text:p text:style-name="P509"><text:span text:style-name="T510">4</text:span><text:span text:style-name="T511">.</text:span><text:span text:style-name="T512">最</text:span><text:span text:style-name="T513">近</text:span><text:span text:style-name="T514">1</text:span><text:span text:style-name="T515">4</text:span><text:span text:style-name="T516">天內</text:span><text:span text:style-name="T517">，</text:span><text:span text:style-name="T518">您</text:span><text:span text:style-name="T519">或您</text:span><text:span text:style-name="T520">的</text:span><text:span text:style-name="T521">同</text:span><text:span text:style-name="T522">住</text:span><text:span text:style-name="T523">親</text:span><text:span text:style-name="T524">友</text:span><text:span text:style-name="T525">是否</text:span><text:span text:style-name="T526">曾</text:span><text:span text:style-name="T527">與嚴</text:span><text:span text:style-name="T528">重</text:span><text:span text:style-name="T529">特</text:span><text:span text:style-name="T530">殊</text:span><text:span text:style-name="T531">傳</text:span><text:span text:style-name="T532">染</text:span><text:span text:style-name="T533">性肺</text:span><text:span text:style-name="T534">炎</text:span><text:span text:style-name="T535">(</text:span><text:span text:style-name="T536">C</text:span><text:span text:style-name="T537">O</text:span><text:span text:style-name="T538">V</text:span><text:span text:style-name="T539">I</text:span><text:span text:style-name="T540">D-</text:span><text:span text:style-name="T541">1</text:span><text:span text:style-name="T542">9</text:span><text:span text:style-name="T543">，</text:span><text:span text:style-name="T544">武漢</text:span><text:span text:style-name="T545">肺</text:span><text:span text:style-name="T546">炎</text:span><text:span text:style-name="T547">)</text:span><text:span text:style-name="T548">確</text:span><text:span text:style-name="T549">診</text:span><text:span text:style-name="T550">病</text:span><text:span text:style-name="T551">例</text:span><text:span text:style-name="T552">有</text:span><text:span text:style-name="T553">接觸</text:span><text:span text:style-name="T554">？</text:span></text:p>
      <text:p text:style-name="P555"><text:span text:style-name="T556">□</text:span><text:span text:style-name="T557">否</text:span><text:span text:style-name="T558"><text:tab/></text:span><text:span text:style-name="T559">□</text:span><text:span text:style-name="T560">是</text:span></text:p>
      <text:p text:style-name="P561"/>
      <text:p text:style-name="P562"><text:span text:style-name="T563">5</text:span><text:span text:style-name="T564">.</text:span><text:span text:style-name="T565">最</text:span><text:span text:style-name="T566">近</text:span><text:span text:style-name="T567">1</text:span><text:span text:style-name="T568">4</text:span><text:span text:style-name="T569">天內</text:span><text:span text:style-name="T570">，</text:span><text:span text:style-name="T571">您</text:span><text:span text:style-name="T572">是否</text:span><text:span text:style-name="T573">有</text:span><text:span text:style-name="T574">接</text:span><text:span text:style-name="T575">觸</text:span><text:span text:style-name="T576">自</text:span><text:span text:style-name="T577">國</text:span><text:span text:style-name="T578">外返</text:span><text:span text:style-name="T579">台</text:span><text:span text:style-name="T580">的家</text:span><text:span text:style-name="T581">人</text:span><text:span text:style-name="T582">或</text:span><text:span text:style-name="T583">朋</text:span><text:span text:style-name="T584">友</text:span><text:span text:style-name="T585">？</text:span></text:p>
      <text:p text:style-name="P586"><text:span text:style-name="T587">□</text:span><text:span text:style-name="T588">否</text:span><text:span text:style-name="T589"><text:tab/></text:span><text:span text:style-name="T590">□</text:span><text:span text:style-name="T591">是</text:span></text:p>
      <text:p text:style-name="P592"/>
      <text:p text:style-name="P593"/>
      <text:p text:style-name="P594"/>
      <text:p text:style-name="P595"><text:span text:style-name="T596">簽名：</text:span><text:span text:style-name="T597">　　　　　　　　　　　　　</text:span><text:span text:style-name="T598">填寫日</text:span><text:span text:style-name="T599">期</text:span><text:span text:style-name="T600">：</text:span><text:span text:style-name="T601">　　　　　</text:span><text:span text:style-name="T602">　　　　　　</text:span><text:span text:style-name="T603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2" fo:orphans="2" fo:margin-bottom="0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bottom="0.1388in" fo:line-height="115%" fo:margin-left="0.3333in">
        <style:tab-stops/>
      </style:paragraph-properties>
      <style:text-properties style:font-name="Calibri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618in" fo:margin-left="0.6944in" fo:margin-bottom="0.2048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1284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line-height="0.2131in" fo:margin-left="0.0138in" fo:margin-right="-0.04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2131in" fo:margin-left="0.0138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62336" draw:id="id0" draw:style-name="a0" draw:name="Text Box 3" text:anchor-type="paragraph" svg:x="1.21667in" svg:y="0.69167in" svg:width="0.43333in" svg:height="0.22361in" style:rel-width="scale" style:rel-height="scale"><draw:text-box><text:p text:style-name="P3"><text:span text:style-name="T4">2</text:span></text:p></draw:text-box><svg:title/><svg:desc/></draw:frame></text:span><text:span text:style-name="T5"><draw:frame draw:z-index="251660288" draw:id="id1" draw:style-name="a1" draw:name="Text Box 3" text:anchor-type="paragraph" svg:x="0.75833in" svg:y="0.68333in" svg:width="0.56667in" svg:height="0.22361in" style:rel-width="scale" style:rel-height="scale"><draw:text-box><text:p text:style-name="P6"><text:span text:style-name="T7">附件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1T01:56:00Z</meta:creation-date>
    <dc:date>2021-01-11T01:56:00Z</dc:date>
    <meta:print-date>2020-12-30T03:32:00Z</meta:print-date>
    <meta:template xlink:href="Normal" xlink:type="simple"/>
    <meta:editing-cycles>2</meta:editing-cycles>
    <meta:editing-duration>PT0S</meta:editing-duration>
    <meta:user-defined meta:name="Created" meta:value-type="date">2020-11-30T00:00:00Z</meta:user-defined>
    <meta:user-defined meta:name="LastSaved" meta:value-type="date">2020-12-25T00:00:00Z</meta:user-defined>
    <meta:document-statistic meta:page-count="1" meta:paragraph-count="1" meta:word-count="140" meta:character-count="941" meta:row-count="6" meta:non-whitespace-character-count="802"/>
  </office:meta>
</office:document-meta>
</file>