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9in" fo:line-height="0.2541in" fo:margin-left="0.5756in" fo:margin-right="0.7395in" fo:text-indent="-0.000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14" style:parent-style-name="內文" style:family="paragraph">
      <style:paragraph-properties fo:text-align="center" fo:margin-top="0.009in" fo:line-height="0.2541in" fo:margin-left="0.5756in" fo:margin-right="0.7395in" fo:text-indent="-0.0006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fo:margin-top="0.1666in" fo:margin-left="0.0986in" fo:margin-right="-0.0159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P39" style:parent-style-name="清單段落" style:list-style-name="LFO1" style:family="paragraph">
      <style:paragraph-properties fo:text-align="justify" fo:margin-top="0.0118in" fo:margin-bottom="0in" fo:line-height="0.1986in" fo:margin-left="0.5319in" fo:margin-right="0.2229in" fo:text-indent="-0.3652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letter-spacing="-0.0131i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letter-spacing="-0.0131i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letter-spacing="-0.0236i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letter-spacing="-0.0236i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letter-spacing="0.0013i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0.0013i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0.002i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etter-spacing="0.0013i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0.0013i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letter-spacing="0.0013i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letter-spacing="0.0013i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letter-spacing="0.0013i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letter-spacing="0.0013i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letter-spacing="0.0013i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letter-spacing="0.0013i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letter-spacing="0.0013i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3" style:parent-style-name="清單段落" style:list-style-name="LFO1" style:family="paragraph">
      <style:paragraph-properties fo:text-align="justify" fo:margin-top="0.0013in" fo:margin-bottom="0in" fo:line-height="0.1986in" fo:margin-left="0.5347in" fo:margin-right="0.2256in" fo:text-indent="-0.368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8" style:parent-style-name="清單段落" style:list-style-name="LFO1" style:family="paragraph">
      <style:paragraph-properties fo:text-align="justify" fo:margin-bottom="0in" fo:line-height="0.1986in" fo:margin-left="0.5347in" fo:margin-right="0.2256in" fo:text-indent="-0.368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letter-spacing="-0.0131i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3" style:parent-style-name="清單段落" style:list-style-name="LFO1" style:family="paragraph">
      <style:paragraph-properties fo:text-align="justify" fo:margin-bottom="0in" fo:line-height="0.1909in" fo:margin-left="0.5319in" fo:margin-right="0.2812in" fo:text-indent="-0.3652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P207" style:parent-style-name="內文" style:family="paragraph">
      <style:paragraph-properties fo:margin-top="0.0381in" fo:margin-left="0.4333in" fo:margin-right="-0.0138in">
        <style:tab-stops>
          <style:tab-stop style:type="left" style:position="0.6083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208" style:parent-style-name="內文" style:family="paragraph">
      <style:paragraph-properties fo:text-align="justify" fo:margin-top="0.0013in" fo:margin-right="0.3638in"/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text-align="justify" fo:margin-top="0.0013in" fo:margin-right="0.3638i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-0.0201i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-0.0402i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-0.0402i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P217" style:parent-style-name="內文" style:family="paragraph">
      <style:paragraph-properties fo:margin-top="0.0006in" fo:line-height="0.0138in"/>
      <style:text-properties style:font-name="Times New Roman" style:font-name-asian="標楷體" style:font-name-complex="Times New Roman"/>
    </style:style>
    <style:style style:name="TableColumn219" style:family="table-column">
      <style:table-column-properties style:column-width="1.0798in" style:use-optimal-column-width="false"/>
    </style:style>
    <style:style style:name="TableColumn220" style:family="table-column">
      <style:table-column-properties style:column-width="1.5145in" style:use-optimal-column-width="false"/>
    </style:style>
    <style:style style:name="TableColumn221" style:family="table-column">
      <style:table-column-properties style:column-width="2.6194in" style:use-optimal-column-width="false"/>
    </style:style>
    <style:style style:name="TableColumn222" style:family="table-column">
      <style:table-column-properties style:column-width="1.7048in" style:use-optimal-column-width="false"/>
    </style:style>
    <style:style style:name="Table218" style:family="table">
      <style:table-properties style:width="6.9187in" fo:margin-left="0.0673in" table:align="left"/>
    </style:style>
    <style:style style:name="TableRow223" style:family="table-row">
      <style:table-row-properties style:row-height="0.2555in" style:use-optimal-row-height="false"/>
    </style:style>
    <style:style style:name="TableCell224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175in" fo:margin-right="-0.0138in"/>
    </style:style>
    <style:style style:name="T226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ableCell227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175in" fo:margin-left="0.0013in" fo:margin-right="0.6333in">
        <style:tab-stops/>
      </style:paragraph-properties>
      <style:text-properties style:font-name="Times New Roman" style:font-name-asian="標楷體" style:font-name-complex="Times New Roman" style:text-position="-4.1% 100%"/>
    </style:style>
    <style:style style:name="P229" style:parent-style-name="內文" style:family="paragraph">
      <style:paragraph-properties fo:text-align="center" fo:line-height="0.175in" fo:margin-left="0.1347in" fo:margin-right="0.5909in" fo:text-indent="-0.1347in">
        <style:tab-stops/>
      </style:paragraph-properties>
      <style:text-properties style:font-name="Times New Roman" style:font-name-asian="標楷體" style:font-name-complex="Times New Roman" style:text-position="-4.1% 100%"/>
    </style:style>
    <style:style style:name="P230" style:parent-style-name="內文" style:family="paragraph">
      <style:paragraph-properties fo:text-align="center" fo:line-height="0.175in" fo:margin-right="0.6333in"/>
      <style:text-properties style:font-name="Times New Roman" style:font-name-asian="標楷體" style:font-name-complex="Times New Roman" style:text-position="-4.1% 100%"/>
    </style:style>
    <style:style style:name="P231" style:parent-style-name="內文" style:family="paragraph">
      <style:paragraph-properties fo:text-align="center" fo:line-height="0.175in" fo:margin-right="0.6333in"/>
      <style:text-properties style:font-name="Times New Roman" style:font-name-asian="標楷體" style:font-name-complex="Times New Roman" style:text-position="-4.1% 100%"/>
    </style:style>
    <style:style style:name="P232" style:parent-style-name="內文" style:family="paragraph">
      <style:paragraph-properties fo:text-align="center" fo:line-height="0.175in" fo:margin-right="0.6333in"/>
      <style:text-properties style:font-name="Times New Roman" style:font-name-asian="標楷體" style:font-name-complex="Times New Roman" style:text-position="-4.1% 100%"/>
    </style:style>
    <style:style style:name="P233" style:parent-style-name="內文" style:family="paragraph">
      <style:paragraph-properties fo:text-align="center" fo:line-height="0.175in" fo:margin-right="0.6333in"/>
      <style:text-properties style:font-name="Times New Roman" style:font-name-asian="標楷體" style:font-name-complex="Times New Roman" style:text-position="-4.1% 100%"/>
    </style:style>
    <style:style style:name="P234" style:parent-style-name="內文" style:family="paragraph">
      <style:paragraph-properties fo:text-align="center" fo:line-height="0.175in" fo:margin-right="0.6333in"/>
    </style:style>
    <style:style style:name="T235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ableCell236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175in" fo:margin-right="-0.0138in"/>
    </style:style>
    <style:style style:name="T238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-0.0013in" style:text-position="-4.1% 100%"/>
    </style:style>
    <style:style style:name="T240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ableCell24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0.175in" fo:margin-right="0.5402in"/>
    </style:style>
    <style:style style:name="T243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ableRow244" style:family="table-row">
      <style:table-row-properties style:row-height="0.945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line-height="0.1986in" fo:margin-left="0.0708in" fo:margin-right="0.0333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margin-left="0.0708in" fo:margin-right="-0.0138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P263" style:parent-style-name="內文" style:family="paragraph">
      <style:paragraph-properties fo:margin-left="0.0708in" fo:margin-right="-0.0138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6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line-height="0.175in"/>
    </style:style>
    <style:style style:name="T271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272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273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line-height="0.175in"/>
    </style:style>
    <style:style style:name="T285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286" style:parent-style-name="預設段落字型" style:family="text">
      <style:text-properties style:font-name="Times New Roman" style:font-name-asian="標楷體" style:font-name-complex="Times New Roman" fo:letter-spacing="-0.0013in" style:text-position="-4.1% 100%"/>
    </style:style>
    <style:style style:name="T287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013in" style:text-position="-4.1% 100%"/>
    </style:style>
    <style:style style:name="T289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P299" style:parent-style-name="內文" style:family="paragraph">
      <style:paragraph-properties fo:margin-top="0.0034in" fo:line-height="0.1041in"/>
      <style:text-properties style:font-name="Times New Roman" style:font-name-asian="標楷體" style:font-name-complex="Times New Roman"/>
    </style:style>
    <style:style style:name="P300" style:parent-style-name="內文" style:family="paragraph">
      <style:paragraph-properties fo:text-align="justify" fo:margin-top="0.0013in" fo:margin-right="0.3625i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 fo:letter-spacing="-0.0402i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 fo:letter-spacing="-0.0402i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 fo:letter-spacing="-0.0201i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 fo:letter-spacing="-0.0298i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 fo:letter-spacing="-0.0298i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 fo:letter-spacing="-0.0152i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 fo:letter-spacing="-0.0236i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 fo:letter-spacing="-0.0236in"/>
    </style:style>
    <style:style style:name="T327" style:parent-style-name="預設段落字型" style:family="text">
      <style:text-properties style:font-name="Times New Roman" style:font-name-asian="標楷體" style:font-name-complex="Times New Roman" fo:letter-spacing="-0.0236in"/>
    </style:style>
    <style:style style:name="T328" style:parent-style-name="預設段落字型" style:family="text">
      <style:text-properties style:font-name="Times New Roman" style:font-name-asian="標楷體" style:font-name-complex="Times New Roman" fo:letter-spacing="-0.0236in"/>
    </style:style>
    <style:style style:name="T329" style:parent-style-name="預設段落字型" style:family="text">
      <style:text-properties style:font-name="Times New Roman" style:font-name-asian="標楷體" style:font-name-complex="Times New Roman" fo:letter-spacing="-0.0236in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letter-spacing="-0.0048in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letter-spacing="-0.0048i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33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34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34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35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35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363" style:parent-style-name="預設段落字型" style:family="text">
      <style:text-properties style:font-name="Times New Roman" style:font-name-asian="標楷體" style:font-name-complex="Times New Roman" fo:letter-spacing="-0.0868in"/>
    </style:style>
    <style:style style:name="T364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367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372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P374" style:parent-style-name="內文" style:family="paragraph">
      <style:paragraph-properties fo:text-align="justify" fo:line-height="0.243in" fo:margin-left="0.2208in" fo:margin-right="0.2208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376" style:parent-style-name="預設段落字型" style:family="text">
      <style:text-properties style:font-name="Times New Roman" style:font-name-asian="標楷體" style:font-name-complex="Times New Roman" fo:letter-spacing="-0.0006in" style:text-position="-4.1% 100%"/>
    </style:style>
    <style:style style:name="T377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378" style:parent-style-name="預設段落字型" style:family="text">
      <style:text-properties style:font-name="Times New Roman" style:font-name-asian="標楷體" style:font-name-complex="Times New Roman" fo:letter-spacing="0.0006in" style:text-position="-4.1% 100%"/>
    </style:style>
    <style:style style:name="T379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380" style:parent-style-name="預設段落字型" style:family="text">
      <style:text-properties style:font-name="Times New Roman" style:font-name-asian="標楷體" style:font-name-complex="Times New Roman" fo:letter-spacing="-0.0006in" style:text-position="-4.1% 100%"/>
    </style:style>
    <style:style style:name="T381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382" style:parent-style-name="預設段落字型" style:family="text">
      <style:text-properties style:font-name="Times New Roman" style:font-name-asian="標楷體" style:font-name-complex="Times New Roman" fo:letter-spacing="0.0006in" style:text-position="-4.1% 100%"/>
    </style:style>
    <style:style style:name="T383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384" style:parent-style-name="預設段落字型" style:family="text">
      <style:text-properties style:font-name="Times New Roman" style:font-name-asian="標楷體" style:font-name-complex="Times New Roman" fo:letter-spacing="-0.0006in" style:text-position="-4.1% 100%"/>
    </style:style>
    <style:style style:name="T385" style:parent-style-name="預設段落字型" style:family="text">
      <style:text-properties style:font-name="Times New Roman" style:font-name-asian="標楷體" style:font-name-complex="Times New Roman" fo:letter-spacing="0.0006in" style:text-position="-4.1% 100%"/>
    </style:style>
    <style:style style:name="T386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387" style:parent-style-name="預設段落字型" style:family="text">
      <style:text-properties style:font-name="Times New Roman" style:font-name-asian="標楷體" style:font-name-complex="Times New Roman" fo:letter-spacing="-0.0006in" style:text-position="-4.1% 100%"/>
    </style:style>
    <style:style style:name="T388" style:parent-style-name="預設段落字型" style:family="text">
      <style:text-properties style:font-name="Times New Roman" style:font-name-asian="標楷體" style:font-name-complex="Times New Roman" fo:letter-spacing="0.0006in" style:text-position="-4.1% 100%"/>
    </style:style>
    <style:style style:name="T389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390" style:parent-style-name="預設段落字型" style:family="text">
      <style:text-properties style:font-name="Times New Roman" style:font-name-asian="標楷體" style:font-name-complex="Times New Roman" fo:letter-spacing="-0.0006in" style:text-position="-4.1% 100%"/>
    </style:style>
    <style:style style:name="T391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392" style:parent-style-name="預設段落字型" style:family="text">
      <style:text-properties style:font-name="Times New Roman" style:font-name-asian="標楷體" style:font-name-complex="Times New Roman" fo:letter-spacing="-0.0006in" style:text-position="-4.1% 100%"/>
    </style:style>
    <style:style style:name="T393" style:parent-style-name="預設段落字型" style:family="text">
      <style:text-properties style:font-name="Times New Roman" style:font-name-asian="標楷體" style:font-name-complex="Times New Roman" fo:letter-spacing="0.0006in" style:text-position="-4.1% 100%"/>
    </style:style>
    <style:style style:name="T394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395" style:parent-style-name="預設段落字型" style:family="text">
      <style:text-properties style:font-name="Times New Roman" style:font-name-asian="標楷體" style:font-name-complex="Times New Roman" fo:letter-spacing="-0.0006in" style:text-position="-4.1% 100%"/>
    </style:style>
    <style:style style:name="T396" style:parent-style-name="預設段落字型" style:family="text">
      <style:text-properties style:font-name="Times New Roman" style:font-name-asian="標楷體" style:font-name-complex="Times New Roman" fo:letter-spacing="0.0006in" style:text-position="-4.1% 100%"/>
    </style:style>
    <style:style style:name="T397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398" style:parent-style-name="預設段落字型" style:family="text">
      <style:text-properties style:font-name="Times New Roman" style:font-name-asian="標楷體" style:font-name-complex="Times New Roman" fo:letter-spacing="-0.0006in" style:text-position="-4.1% 100%"/>
    </style:style>
    <style:style style:name="T399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00" style:parent-style-name="預設段落字型" style:family="text">
      <style:text-properties style:font-name="Times New Roman" style:font-name-asian="標楷體" style:font-name-complex="Times New Roman" fo:letter-spacing="0.0006in" style:text-position="-4.1% 100%"/>
    </style:style>
    <style:style style:name="T401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02" style:parent-style-name="預設段落字型" style:family="text">
      <style:text-properties style:font-name="Times New Roman" style:font-name-asian="標楷體" style:font-name-complex="Times New Roman" fo:letter-spacing="0.0006in" style:text-position="-4.1% 100%"/>
    </style:style>
    <style:style style:name="T403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04" style:parent-style-name="預設段落字型" style:family="text">
      <style:text-properties style:font-name="Times New Roman" style:font-name-asian="標楷體" style:font-name-complex="Times New Roman" fo:letter-spacing="-0.0006in" style:text-position="-4.1% 100%"/>
    </style:style>
    <style:style style:name="T405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06" style:parent-style-name="預設段落字型" style:family="text">
      <style:text-properties style:font-name="Times New Roman" style:font-name-asian="標楷體" style:font-name-complex="Times New Roman" fo:letter-spacing="0.0006in" style:text-position="-4.1% 100%"/>
    </style:style>
    <style:style style:name="T407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08" style:parent-style-name="預設段落字型" style:family="text">
      <style:text-properties style:font-name="Times New Roman" style:font-name-asian="標楷體" style:font-name-complex="Times New Roman" fo:letter-spacing="-0.0006in" style:text-position="-4.1% 100%"/>
    </style:style>
    <style:style style:name="T409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10" style:parent-style-name="預設段落字型" style:family="text">
      <style:text-properties style:font-name="Times New Roman" style:font-name-asian="標楷體" style:font-name-complex="Times New Roman" fo:letter-spacing="0.0006in" style:text-position="-4.1% 100%"/>
    </style:style>
    <style:style style:name="T411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12" style:parent-style-name="預設段落字型" style:family="text">
      <style:text-properties style:font-name="Times New Roman" style:font-name-asian="標楷體" style:font-name-complex="Times New Roman" fo:letter-spacing="-0.0006in" style:text-position="-4.1% 100%"/>
    </style:style>
    <style:style style:name="T413" style:parent-style-name="預設段落字型" style:family="text">
      <style:text-properties style:font-name="Times New Roman" style:font-name-asian="標楷體" style:font-name-complex="Times New Roman" fo:letter-spacing="0.0006in" style:text-position="-4.1% 100%"/>
    </style:style>
    <style:style style:name="T414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15" style:parent-style-name="預設段落字型" style:family="text">
      <style:text-properties style:font-name="Times New Roman" style:font-name-asian="標楷體" style:font-name-complex="Times New Roman" fo:letter-spacing="-0.0006in" style:text-position="-4.1% 100%"/>
    </style:style>
    <style:style style:name="T416" style:parent-style-name="預設段落字型" style:family="text">
      <style:text-properties style:font-name="Times New Roman" style:font-name-asian="標楷體" style:font-name-complex="Times New Roman" fo:letter-spacing="0.0006in" style:text-position="-4.1% 100%"/>
    </style:style>
    <style:style style:name="T417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18" style:parent-style-name="預設段落字型" style:family="text">
      <style:text-properties style:font-name="Times New Roman" style:font-name-asian="標楷體" style:font-name-complex="Times New Roman" fo:letter-spacing="-0.0006in" style:text-position="-4.1% 100%"/>
    </style:style>
    <style:style style:name="T419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20" style:parent-style-name="預設段落字型" style:family="text">
      <style:text-properties style:font-name="Times New Roman" style:font-name-asian="標楷體" style:font-name-complex="Times New Roman" fo:letter-spacing="0.0006in" style:text-position="-4.1% 100%"/>
    </style:style>
    <style:style style:name="T421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22" style:parent-style-name="預設段落字型" style:family="text">
      <style:text-properties style:font-name="Times New Roman" style:font-name-asian="標楷體" style:font-name-complex="Times New Roman" fo:letter-spacing="-0.0006in" style:text-position="-4.1% 100%"/>
    </style:style>
    <style:style style:name="T423" style:parent-style-name="預設段落字型" style:family="text">
      <style:text-properties style:font-name="Times New Roman" style:font-name-asian="標楷體" style:font-name-complex="Times New Roman" fo:letter-spacing="0.0006in" style:text-position="-4.1% 100%"/>
    </style:style>
    <style:style style:name="T424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25" style:parent-style-name="預設段落字型" style:family="text">
      <style:text-properties style:font-name="Times New Roman" style:font-name-asian="標楷體" style:font-name-complex="Times New Roman" fo:letter-spacing="-0.0006in" style:text-position="-4.1% 100%"/>
    </style:style>
    <style:style style:name="T426" style:parent-style-name="預設段落字型" style:family="text">
      <style:text-properties style:font-name="Times New Roman" style:font-name-asian="標楷體" style:font-name-complex="Times New Roman" fo:letter-spacing="0.0006in" style:text-position="-4.1% 100%"/>
    </style:style>
    <style:style style:name="T427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28" style:parent-style-name="預設段落字型" style:family="text">
      <style:text-properties style:font-name="Times New Roman" style:font-name-asian="標楷體" style:font-name-complex="Times New Roman" fo:letter-spacing="-0.0006in" style:text-position="-4.1% 100%"/>
    </style:style>
    <style:style style:name="T429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30" style:parent-style-name="預設段落字型" style:family="text">
      <style:text-properties style:font-name="Times New Roman" style:font-name-asian="標楷體" style:font-name-complex="Times New Roman" fo:letter-spacing="0.0006in" style:text-position="-4.1% 100%"/>
    </style:style>
    <style:style style:name="T431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32" style:parent-style-name="預設段落字型" style:family="text">
      <style:text-properties style:font-name="Times New Roman" style:font-name-asian="標楷體" style:font-name-complex="Times New Roman" fo:letter-spacing="0.0006in" style:text-position="-4.1% 100%"/>
    </style:style>
    <style:style style:name="T433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34" style:parent-style-name="預設段落字型" style:family="text">
      <style:text-properties style:font-name="Times New Roman" style:font-name-asian="標楷體" style:font-name-complex="Times New Roman" fo:letter-spacing="-0.0006in" style:text-position="-4.1% 100%"/>
    </style:style>
    <style:style style:name="T435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36" style:parent-style-name="預設段落字型" style:family="text">
      <style:text-properties style:font-name="Times New Roman" style:font-name-asian="標楷體" style:font-name-complex="Times New Roman" fo:letter-spacing="0.0006in" style:text-position="-4.1% 100%"/>
    </style:style>
    <style:style style:name="T437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38" style:parent-style-name="預設段落字型" style:family="text">
      <style:text-properties style:font-name="Times New Roman" style:font-name-asian="標楷體" style:font-name-complex="Times New Roman" fo:letter-spacing="-0.0006in" style:text-position="-4.1% 100%"/>
    </style:style>
    <style:style style:name="T439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40" style:parent-style-name="預設段落字型" style:family="text">
      <style:text-properties style:font-name="Times New Roman" style:font-name-asian="標楷體" style:font-name-complex="Times New Roman" fo:letter-spacing="0.0006in" style:text-position="-4.1% 100%"/>
    </style:style>
    <style:style style:name="T441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42" style:parent-style-name="預設段落字型" style:family="text">
      <style:text-properties style:font-name="Times New Roman" style:font-name-asian="標楷體" style:font-name-complex="Times New Roman" fo:letter-spacing="-0.0006in" style:text-position="-4.1% 100%"/>
    </style:style>
    <style:style style:name="T443" style:parent-style-name="預設段落字型" style:family="text">
      <style:text-properties style:font-name="Times New Roman" style:font-name-asian="標楷體" style:font-name-complex="Times New Roman" fo:letter-spacing="0.0006in" style:text-position="-4.1% 100%"/>
    </style:style>
    <style:style style:name="T444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45" style:parent-style-name="預設段落字型" style:family="text">
      <style:text-properties style:font-name="Times New Roman" style:font-name-asian="標楷體" style:font-name-complex="Times New Roman" fo:letter-spacing="-0.0006in" style:text-position="-4.1% 100%"/>
    </style:style>
    <style:style style:name="T446" style:parent-style-name="預設段落字型" style:family="text">
      <style:text-properties style:font-name="Times New Roman" style:font-name-asian="標楷體" style:font-name-complex="Times New Roman" fo:letter-spacing="0.0006in" style:text-position="-4.1% 100%"/>
    </style:style>
    <style:style style:name="T447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48" style:parent-style-name="預設段落字型" style:family="text">
      <style:text-properties style:font-name="Times New Roman" style:font-name-asian="標楷體" style:font-name-complex="Times New Roman" fo:letter-spacing="-0.0006in" style:text-position="-4.1% 100%"/>
    </style:style>
    <style:style style:name="T449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50" style:parent-style-name="預設段落字型" style:family="text">
      <style:text-properties style:font-name="Times New Roman" style:font-name-asian="標楷體" style:font-name-complex="Times New Roman" fo:letter-spacing="0.0006in" style:text-position="-4.1% 100%"/>
    </style:style>
    <style:style style:name="T451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52" style:parent-style-name="預設段落字型" style:family="text">
      <style:text-properties style:font-name="Times New Roman" style:font-name-asian="標楷體" style:font-name-complex="Times New Roman" fo:letter-spacing="-0.0006in" style:text-position="-4.1% 100%"/>
    </style:style>
    <style:style style:name="T453" style:parent-style-name="預設段落字型" style:family="text">
      <style:text-properties style:font-name="Times New Roman" style:font-name-asian="標楷體" style:font-name-complex="Times New Roman" fo:letter-spacing="0.0006in" style:text-position="-4.1% 100%"/>
    </style:style>
    <style:style style:name="T454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55" style:parent-style-name="預設段落字型" style:family="text">
      <style:text-properties style:font-name="Times New Roman" style:font-name-asian="標楷體" style:font-name-complex="Times New Roman" fo:letter-spacing="-0.0006in" style:text-position="-4.1% 100%"/>
    </style:style>
    <style:style style:name="T456" style:parent-style-name="預設段落字型" style:family="text">
      <style:text-properties style:font-name="Times New Roman" style:font-name-asian="標楷體" style:font-name-complex="Times New Roman" fo:letter-spacing="0.0006in" style:text-position="-4.1% 100%"/>
    </style:style>
    <style:style style:name="T457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58" style:parent-style-name="預設段落字型" style:family="text">
      <style:text-properties style:font-name="Times New Roman" style:font-name-asian="標楷體" style:font-name-complex="Times New Roman" fo:letter-spacing="-0.0006in" style:text-position="-4.1% 100%"/>
    </style:style>
    <style:style style:name="T459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60" style:parent-style-name="預設段落字型" style:family="text">
      <style:text-properties style:font-name="Times New Roman" style:font-name-asian="標楷體" style:font-name-complex="Times New Roman" fo:letter-spacing="0.0006in" style:text-position="-4.1% 100%"/>
    </style:style>
    <style:style style:name="T461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62" style:parent-style-name="預設段落字型" style:family="text">
      <style:text-properties style:font-name="Times New Roman" style:font-name-asian="標楷體" style:font-name-complex="Times New Roman" fo:letter-spacing="0.0006in" style:text-position="-4.1% 100%"/>
    </style:style>
    <style:style style:name="T463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64" style:parent-style-name="預設段落字型" style:family="text">
      <style:text-properties style:font-name="Times New Roman" style:font-name-asian="標楷體" style:font-name-complex="Times New Roman" fo:letter-spacing="-0.0006in" style:text-position="-4.1% 100%"/>
    </style:style>
    <style:style style:name="T465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66" style:parent-style-name="預設段落字型" style:family="text">
      <style:text-properties style:font-name="Times New Roman" style:font-name-asian="標楷體" style:font-name-complex="Times New Roman" fo:letter-spacing="0.0006in" style:text-position="-4.1% 100%"/>
    </style:style>
    <style:style style:name="T467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68" style:parent-style-name="預設段落字型" style:family="text">
      <style:text-properties style:font-name="Times New Roman" style:font-name-asian="標楷體" style:font-name-complex="Times New Roman" fo:letter-spacing="-0.0006in" style:text-position="-4.1% 100%"/>
    </style:style>
    <style:style style:name="T469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70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P471" style:parent-style-name="內文" style:family="paragraph">
      <style:paragraph-properties fo:text-align="justify" fo:margin-left="-0.1368in" fo:margin-right="4.9229in" fo:text-indent="0.1215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font-name-complex="Times New Roman" style:text-position="-8.3% 100%"/>
    </style:style>
    <style:style style:name="T473" style:parent-style-name="預設段落字型" style:family="text">
      <style:text-properties style:font-name="Times New Roman" style:font-name-asian="標楷體" style:font-name-complex="Times New Roman" fo:letter-spacing="0.0013in" style:text-position="-8.3% 100%"/>
    </style:style>
    <style:style style:name="T474" style:parent-style-name="預設段落字型" style:family="text">
      <style:text-properties style:font-name="Times New Roman" style:font-name-asian="標楷體" style:font-name-complex="Times New Roman" style:text-position="-8.3% 100%"/>
    </style:style>
    <style:style style:name="P475" style:parent-style-name="內文" style:family="paragraph">
      <style:paragraph-properties fo:margin-top="0.0166in" fo:margin-left="-0.1368in" fo:margin-right="4.409in" fo:text-indent="0.1215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P479" style:parent-style-name="內文" style:family="paragraph">
      <style:paragraph-properties fo:margin-top="0.0166in" fo:margin-left="-0.1368in" fo:margin-right="4.409in" fo:text-indent="0.121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P483" style:parent-style-name="內文" style:family="paragraph">
      <style:paragraph-properties fo:text-align="center" fo:margin-left="-0.0152in" fo:margin-right="1.3743in" fo:text-indent="-0.1215in">
        <style:tab-stops>
          <style:tab-stop style:type="left" style:position="2.668in"/>
          <style:tab-stop style:type="left" style:position="4.7513in"/>
        </style:tab-stops>
      </style:paragraph-properties>
    </style:style>
    <style:style style:name="T484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85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86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87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88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89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90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491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P492" style:parent-style-name="內文" style:family="paragraph">
      <style:paragraph-properties fo:margin-top="0.0055in" fo:margin-left="-0.0034in" fo:margin-right="1.4923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496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P498" style:parent-style-name="內文" style:family="paragraph">
      <style:paragraph-properties fo:margin-top="0.0055in" fo:margin-left="-0.0034in" fo:margin-right="1.4923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P502" style:parent-style-name="內文" style:family="paragraph">
      <style:paragraph-properties fo:margin-top="0.0034in"/>
      <style:text-properties style:font-name="Times New Roman" style:font-name-asian="標楷體" style:font-name-complex="Times New Roman"/>
    </style:style>
    <style:style style:name="TableColumn504" style:family="table-column">
      <style:table-column-properties style:column-width="0.625in" style:use-optimal-column-width="false"/>
    </style:style>
    <style:style style:name="TableColumn505" style:family="table-column">
      <style:table-column-properties style:column-width="1.3819in" style:use-optimal-column-width="false"/>
    </style:style>
    <style:style style:name="TableColumn506" style:family="table-column">
      <style:table-column-properties style:column-width="1.3833in" style:use-optimal-column-width="false"/>
    </style:style>
    <style:style style:name="TableColumn507" style:family="table-column">
      <style:table-column-properties style:column-width="0.6333in" style:use-optimal-column-width="false"/>
    </style:style>
    <style:style style:name="TableColumn508" style:family="table-column">
      <style:table-column-properties style:column-width="1.3569in" style:use-optimal-column-width="false"/>
    </style:style>
    <style:style style:name="TableColumn509" style:family="table-column">
      <style:table-column-properties style:column-width="1.602in" style:use-optimal-column-width="false"/>
    </style:style>
    <style:style style:name="Table503" style:family="table">
      <style:table-properties style:width="6.9826in" fo:margin-left="0.0034in" table:align="left"/>
    </style:style>
    <style:style style:name="TableRow510" style:family="table-row">
      <style:table-row-properties style:row-height="0.3083in" style:use-optimal-row-height="false"/>
    </style:style>
    <style:style style:name="TableCell51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12" style:parent-style-name="內文" style:family="paragraph">
      <style:paragraph-properties fo:margin-left="0.1312in" fo:margin-right="-0.0138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name-complex="Times New Roman" style:text-position="-8.3% 100%"/>
    </style:style>
    <style:style style:name="TableCell51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15" style:parent-style-name="內文" style:family="paragraph">
      <style:paragraph-properties fo:margin-left="0.1756in" fo:margin-right="-0.0138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style:text-position="-8.3% 100%"/>
    </style:style>
    <style:style style:name="T517" style:parent-style-name="預設段落字型" style:family="text">
      <style:text-properties style:font-name="Times New Roman" style:font-name-asian="標楷體" style:font-name-complex="Times New Roman" fo:letter-spacing="0.0013in" style:text-position="-8.3% 100%"/>
    </style:style>
    <style:style style:name="T518" style:parent-style-name="預設段落字型" style:family="text">
      <style:text-properties style:font-name="Times New Roman" style:font-name-asian="標楷體" style:font-name-complex="Times New Roman" style:text-position="-8.3% 100%"/>
    </style:style>
    <style:style style:name="TableCell51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20" style:parent-style-name="內文" style:family="paragraph">
      <style:paragraph-properties fo:margin-left="0.3444in" fo:margin-right="-0.0138in">
        <style:tab-stops/>
      </style:paragraph-properties>
    </style:style>
    <style:style style:name="T521" style:parent-style-name="預設段落字型" style:family="text">
      <style:text-properties style:font-name="Times New Roman" style:font-name-asian="標楷體" style:font-name-complex="Times New Roman" style:text-position="-8.3% 100%"/>
    </style:style>
    <style:style style:name="TableCell52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23" style:parent-style-name="內文" style:family="paragraph">
      <style:paragraph-properties fo:margin-left="0.1361in" fo:margin-right="-0.0138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style:font-name-complex="Times New Roman" style:text-position="-8.3% 100%"/>
    </style:style>
    <style:style style:name="TableCell52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26" style:parent-style-name="內文" style:family="paragraph">
      <style:paragraph-properties fo:margin-left="0.1625in" fo:margin-right="-0.0138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style:font-name-complex="Times New Roman" style:text-position="-8.3% 100%"/>
    </style:style>
    <style:style style:name="T528" style:parent-style-name="預設段落字型" style:family="text">
      <style:text-properties style:font-name="Times New Roman" style:font-name-asian="標楷體" style:font-name-complex="Times New Roman" fo:letter-spacing="0.0013in" style:text-position="-8.3% 100%"/>
    </style:style>
    <style:style style:name="T529" style:parent-style-name="預設段落字型" style:family="text">
      <style:text-properties style:font-name="Times New Roman" style:font-name-asian="標楷體" style:font-name-complex="Times New Roman" style:text-position="-8.3% 100%"/>
    </style:style>
    <style:style style:name="TableCell53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31" style:parent-style-name="內文" style:family="paragraph">
      <style:paragraph-properties fo:margin-left="0.2708in" fo:margin-right="-0.0138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style:font-name-complex="Times New Roman" style:text-position="-8.3% 100%"/>
    </style:style>
    <style:style style:name="TableRow533" style:family="table-row">
      <style:table-row-properties style:row-height="0.3097in" style:use-optimal-row-height="false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fo:margin-left="0.2298in" fo:margin-right="0.2375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內文" style:family="paragraph">
      <style:text-properties style:font-name="Times New Roman" style:font-name-asian="標楷體" style:font-name-complex="Times New Roman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內文" style:family="paragraph">
      <style:text-properties style:font-name="Times New Roman" style:font-name-asian="標楷體" style:font-name-complex="Times New Roman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fo:margin-left="0.2347in" fo:margin-right="0.2409in">
        <style:tab-stops/>
      </style:paragraph-properties>
      <style:text-properties style:font-name="Times New Roman" style:font-name-asian="標楷體" style:font-name-complex="Times New Roman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內文" style:family="paragraph">
      <style:text-properties style:font-name="Times New Roman" style:font-name-asian="標楷體" style:font-name-complex="Times New Roman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內文" style:family="paragraph">
      <style:text-properties style:font-name="Times New Roman" style:font-name-asian="標楷體" style:font-name-complex="Times New Roman"/>
    </style:style>
    <style:style style:name="TableRow547" style:family="table-row">
      <style:table-row-properties style:row-height="0.3083in" style:use-optimal-row-height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fo:margin-left="0.2298in" fo:margin-right="0.2375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內文" style:family="paragraph">
      <style:text-properties style:font-name="Times New Roman" style:font-name-asian="標楷體" style:font-name-complex="Times New Roman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內文" style:family="paragraph">
      <style:text-properties style:font-name="Times New Roman" style:font-name-asian="標楷體" style:font-name-complex="Times New Roman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內文" style:family="paragraph">
      <style:paragraph-properties fo:margin-left="0.2347in" fo:margin-right="0.2409in">
        <style:tab-stops/>
      </style:paragraph-properties>
      <style:text-properties style:font-name="Times New Roman" style:font-name-asian="標楷體" style:font-name-complex="Times New Roman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內文" style:family="paragraph">
      <style:text-properties style:font-name="Times New Roman" style:font-name-asian="標楷體" style:font-name-complex="Times New Roman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內文" style:family="paragraph">
      <style:text-properties style:font-name="Times New Roman" style:font-name-asian="標楷體" style:font-name-complex="Times New Roman"/>
    </style:style>
    <style:style style:name="P561" style:parent-style-name="內文" style:family="paragraph">
      <style:paragraph-properties fo:margin-right="1.7368in"/>
    </style:style>
    <style:style style:name="T562" style:parent-style-name="預設段落字型" style:family="text">
      <style:text-properties style:font-name="Times New Roman" style:font-name-asian="標楷體" style:font-name-complex="Times New Roman"/>
    </style:style>
    <style:style style:name="T563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P564" style:parent-style-name="內文" style:family="paragraph">
      <style:paragraph-properties fo:margin-right="1.4034in"/>
      <style:text-properties style:font-name="Times New Roman" style:font-name-asian="標楷體" style:font-name-complex="Times New Roman" style:text-position="-4.1% 100%"/>
    </style:style>
    <style:style style:name="P565" style:parent-style-name="內文" style:family="paragraph">
      <style:paragraph-properties fo:margin-right="1.4034in"/>
      <style:text-properties style:font-name="Times New Roman" style:font-name-asian="標楷體" style:font-name-complex="Times New Roman" style:text-position="-4.1% 100%"/>
    </style:style>
    <style:style style:name="P566" style:parent-style-name="內文" style:family="paragraph">
      <style:paragraph-properties fo:margin-right="-0.0138in"/>
    </style:style>
    <style:style style:name="T567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568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569" style:parent-style-name="預設段落字型" style:family="text">
      <style:text-properties style:font-name="Times New Roman" style:font-name-asian="標楷體" style:font-name-complex="Times New Roman" fo:letter-spacing="-0.0013in" style:text-position="-4.1% 100%"/>
    </style:style>
    <style:style style:name="T570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571" style:parent-style-name="預設段落字型" style:family="text">
      <style:text-properties style:font-name="Times New Roman" style:font-name-asian="標楷體" style:font-name-complex="Times New Roman" fo:letter-spacing="-0.0013in" style:text-position="-4.1% 100%"/>
    </style:style>
    <style:style style:name="T572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573" style:parent-style-name="預設段落字型" style:family="text">
      <style:text-properties style:font-name="Times New Roman" style:font-name-asian="標楷體" style:font-name-complex="Times New Roman" fo:letter-spacing="-0.0013in" style:text-position="-4.1% 100%"/>
    </style:style>
    <style:style style:name="T574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575" style:parent-style-name="預設段落字型" style:family="text">
      <style:text-properties style:font-name="Times New Roman" style:font-name-asian="標楷體" style:font-name-complex="Times New Roman" fo:letter-spacing="-0.0013in" style:text-position="-4.1% 100%"/>
    </style:style>
    <style:style style:name="T576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577" style:parent-style-name="預設段落字型" style:family="text">
      <style:text-properties style:font-name="Times New Roman" style:font-name-asian="標楷體" style:font-name-complex="Times New Roman" fo:letter-spacing="-0.0013in" style:text-position="-4.1% 100%"/>
    </style:style>
    <style:style style:name="T578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579" style:parent-style-name="預設段落字型" style:family="text">
      <style:text-properties style:font-name="Times New Roman" style:font-name-asian="標楷體" style:font-name-complex="Times New Roman" fo:letter-spacing="-0.0013in" style:text-position="-4.1% 100%"/>
    </style:style>
    <style:style style:name="T580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581" style:parent-style-name="預設段落字型" style:family="text">
      <style:text-properties style:font-name="Times New Roman" style:font-name-asian="標楷體" style:font-name-complex="Times New Roman" fo:letter-spacing="-0.0013in" style:text-position="-4.1% 100%"/>
    </style:style>
    <style:style style:name="T582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P583" style:parent-style-name="內文" style:family="paragraph">
      <style:paragraph-properties fo:margin-right="-0.0138in"/>
    </style:style>
    <style:style style:name="T584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585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586" style:parent-style-name="預設段落字型" style:family="text">
      <style:text-properties style:font-name="Times New Roman" style:font-name-asian="標楷體" style:font-name-complex="Times New Roman" fo:letter-spacing="-0.0013in" style:text-position="-4.1% 100%"/>
    </style:style>
    <style:style style:name="T587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588" style:parent-style-name="預設段落字型" style:family="text">
      <style:text-properties style:font-name="Times New Roman" style:font-name-asian="標楷體" style:font-name-complex="Times New Roman" fo:letter-spacing="-0.0013in" style:text-position="-4.1% 100%"/>
    </style:style>
    <style:style style:name="T589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590" style:parent-style-name="預設段落字型" style:family="text">
      <style:text-properties style:font-name="Times New Roman" style:font-name-asian="標楷體" style:font-name-complex="Times New Roman" fo:letter-spacing="-0.0013in" style:text-position="-4.1% 100%"/>
    </style:style>
    <style:style style:name="T591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P592" style:parent-style-name="內文" style:family="paragraph">
      <style:paragraph-properties fo:margin-right="-0.0138in"/>
    </style:style>
    <style:style style:name="T593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594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595" style:parent-style-name="預設段落字型" style:family="text">
      <style:text-properties style:font-name="Times New Roman" style:font-name-asian="標楷體" style:font-name-complex="Times New Roman" fo:letter-spacing="-0.0013in" style:text-position="-4.1% 100%"/>
    </style:style>
    <style:style style:name="T596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597" style:parent-style-name="預設段落字型" style:family="text">
      <style:text-properties style:font-name="Times New Roman" style:font-name-asian="標楷體" style:font-name-complex="Times New Roman" fo:letter-spacing="-0.0013in" style:text-position="-4.1% 100%"/>
    </style:style>
    <style:style style:name="T598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599" style:parent-style-name="預設段落字型" style:family="text">
      <style:text-properties style:font-name="Times New Roman" style:font-name-asian="標楷體" style:font-name-complex="Times New Roman" fo:letter-spacing="-0.0013in" style:text-position="-4.1% 100%"/>
    </style:style>
    <style:style style:name="T600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601" style:parent-style-name="預設段落字型" style:family="text">
      <style:text-properties style:font-name="Times New Roman" style:font-name-asian="標楷體" style:font-name-complex="Times New Roman" fo:letter-spacing="-0.0013in" style:text-position="-4.1% 100%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 fo:letter-spacing="-0.0013in" style:text-position="-4.1% 100%"/>
    </style:style>
    <style:style style:name="T603" style:parent-style-name="預設段落字型" style:family="text">
      <style:text-properties style:font-name="Times New Roman" style:font-name-asian="標楷體" style:font-name-complex="Times New Roman" fo:color="#000000" style:text-position="-4.1% 100%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 fo:letter-spacing="-0.0013in" style:text-position="-4.1% 100%"/>
    </style:style>
    <style:style style:name="T605" style:parent-style-name="預設段落字型" style:family="text">
      <style:text-properties style:font-name="Times New Roman" style:font-name-asian="標楷體" style:font-name-complex="Times New Roman" fo:color="#000000" fo:letter-spacing="-0.0013in" style:text-position="-4.1% 100%"/>
    </style:style>
    <style:style style:name="T606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607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608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609" style:parent-style-name="預設段落字型" style:family="text">
      <style:text-properties style:font-name="Times New Roman" style:font-name-asian="標楷體" style:font-name-complex="Times New Roman" fo:letter-spacing="-0.0013in" style:text-position="-4.1% 100%"/>
    </style:style>
    <style:style style:name="T610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family="graphic" style:name="a12">
      <style:graphic-properties draw:fill="none" draw:stroke="solid" svg:stroke-width="0.01472in" svg:stroke-color="#000000" svg:stroke-opacity="100%" draw:stroke-linejoin="round"/>
    </style:style>
    <style:style style:family="graphic" style:name="a13">
      <style:graphic-properties draw:fill="none" draw:stroke="solid" svg:stroke-width="0.01472in" svg:stroke-color="#000000" svg:stroke-opacity="100%" draw:stroke-linejoin="round"/>
    </style:style>
    <style:style style:family="graphic" style:name="a1">
      <style:graphic-properties draw:fill="solid" draw:fill-color="#deeaf6" draw:opacity="100%" draw:stroke="none"/>
    </style:style>
    <style:style style:family="graphic" style:name="a14">
      <style:graphic-properties draw:fill="none" draw:stroke="solid" svg:stroke-width="0.01472in" svg:stroke-color="#000000" svg:stroke-opacity="100%" draw:stroke-linejoin="round"/>
    </style:style>
    <style:style style:family="graphic" style:name="a2">
      <style:graphic-properties draw:fill="solid" draw:fill-color="#deeaf6" draw:opacity="100%" draw:stroke="none"/>
    </style:style>
    <style:style style:family="graphic" style:name="a15">
      <style:graphic-properties draw:fill="none" draw:stroke="solid" svg:stroke-width="0.01472in" svg:stroke-color="#000000" svg:stroke-opacity="100%" draw:stroke-linejoin="round"/>
    </style:style>
    <style:style style:family="graphic" style:name="a3">
      <style:graphic-properties draw:fill="solid" draw:fill-color="#deeaf6" draw:opacity="100%" draw:stroke="none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draw:fill="solid" draw:fill-color="#deeaf6" draw:opacity="100%" draw:stroke="none"/>
    </style:style>
    <style:style style:family="graphic" style:name="a5">
      <style:graphic-properties draw:fill="solid" draw:fill-color="#deeaf6" draw:opacity="100%" draw:stroke="none"/>
    </style:style>
    <style:style style:family="graphic" style:name="a6">
      <style:graphic-properties draw:fill="solid" draw:fill-color="#deeaf6" draw:opacity="100%" draw:stroke="none"/>
    </style:style>
    <style:style style:family="graphic" style:name="a7">
      <style:graphic-properties draw:fill="solid" draw:fill-color="#deeaf6" draw:opacity="100%" draw:stroke="none"/>
    </style:style>
    <style:style style:family="graphic" style:name="a8">
      <style:graphic-properties draw:fill="solid" draw:fill-color="#deeaf6" draw:opacity="100%" draw:stroke="none"/>
    </style:style>
    <style:style style:family="graphic" style:name="a9">
      <style:graphic-properties draw:fill="solid" draw:fill-color="#deeaf6" draw:opacity="100%" draw:stroke="none"/>
    </style:style>
    <style:style style:family="graphic" style:name="a10">
      <style:graphic-properties draw:fill="solid" draw:fill-color="#deeaf6" draw:opacity="100%" draw:stroke="none"/>
    </style:style>
    <style:style style:family="graphic" style:name="a11">
      <style:graphic-properties draw:fill="solid" draw:fill-color="#deeaf6" draw:opacity="100%" draw:stroke="none"/>
    </style:style>
  </office:automatic-styles>
  <office:body>
    <office:text text:use-soft-page-breaks="true">
      <text:p text:style-name="P1"><text:span text:style-name="T8">1</text:span><text:span text:style-name="T9">1</text:span><text:span text:style-name="T10">0</text:span><text:span text:style-name="T11">學年度</text:span><text:span text:style-name="T12">大學美術術科</text:span><text:span text:style-name="T13">考試</text:span></text:p>
      <text:p text:style-name="P14"><text:span text:style-name="T15">因應嚴重特殊</text:span><text:span text:style-name="T16">傳染</text:span><text:span text:style-name="T17">性肺炎疫情集</text:span><text:span text:style-name="T18">體報</text:span><text:span text:style-name="T19">名單位考生服</text:span><text:span text:style-name="T20">務隊</text:span><text:span text:style-name="T21">人員名冊表</text:span></text:p>
      <text:p text:style-name="P22"><text:span text:style-name="T23"><draw:g draw:z-index="251655680" draw:name="Group 46" draw:id="id16" draw:style-name="a16" text:anchor-type="paragraph"><svg:title/><svg:desc/><draw:custom-shape svg:x="0.79212in" svg:y="0.05995in" svg:width="6.92822in" svg:height="2.60951in" draw:id="id1" draw:style-name="a1" draw:name="Freeform 76"><svg:title/><svg:desc/><draw:enhanced-geometry draw:type="non-primitive" svg:viewBox="0 0 9763 3089" draw:enhanced-path="M 0 3089 L 9763 3089 9763 0 0 0 0 308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63"/><draw:equation draw:name="f7" draw:formula="?f4 / 3089"/><draw:equation draw:name="f8" draw:formula="0 + 1145 - 1145"/><draw:equation draw:name="f9" draw:formula="?f8 * ?f5 / 9763"/><draw:equation draw:name="f10" draw:formula="3880 * ?f4 / 3089"/><draw:equation draw:name="f11" draw:formula="0 + 10908 - 1145"/><draw:equation draw:name="f12" draw:formula="?f11 * ?f5 / 9763"/><draw:equation draw:name="f13" draw:formula="791 * ?f4 / 30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6238in" svg:y="0.05995in" svg:width="6.78772in" svg:height="0.33875in" draw:id="id2" draw:style-name="a2" draw:name="Freeform 74"><svg:title/><svg:desc/><draw:enhanced-geometry draw:type="non-primitive" svg:viewBox="0 0 9565 401" draw:enhanced-path="M 0 401 L 9565 401 9565 0 0 0 0 40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5"/><draw:equation draw:name="f7" draw:formula="?f4 / 401"/><draw:equation draw:name="f8" draw:formula="0 + 1244 - 1244"/><draw:equation draw:name="f9" draw:formula="?f8 * ?f5 / 9565"/><draw:equation draw:name="f10" draw:formula="1192 * ?f4 / 401"/><draw:equation draw:name="f11" draw:formula="0 + 10809 - 1244"/><draw:equation draw:name="f12" draw:formula="?f11 * ?f5 / 9565"/><draw:equation draw:name="f13" draw:formula="791 * ?f4 / 4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6238in" svg:y="0.39871in" svg:width="6.78772in" svg:height="0.24161in" draw:id="id3" draw:style-name="a3" draw:name="Freeform 72"><svg:title/><svg:desc/><draw:enhanced-geometry draw:type="non-primitive" svg:viewBox="0 0 9565 286" draw:enhanced-path="M 0 285 L 9565 285 9565 0 0 0 0 28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5"/><draw:equation draw:name="f7" draw:formula="?f4 / 286"/><draw:equation draw:name="f8" draw:formula="0 + 1244 - 1244"/><draw:equation draw:name="f9" draw:formula="?f8 * ?f5 / 9565"/><draw:equation draw:name="f10" draw:formula="1477 * ?f4 / 286"/><draw:equation draw:name="f11" draw:formula="0 + 10809 - 1244"/><draw:equation draw:name="f12" draw:formula="?f11 * ?f5 / 9565"/><draw:equation draw:name="f13" draw:formula="1192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6238in" svg:y="0.63947in" svg:width="6.78772in" svg:height="0.24161in" draw:id="id4" draw:style-name="a4" draw:name="Freeform 70"><svg:title/><svg:desc/><draw:enhanced-geometry draw:type="non-primitive" svg:viewBox="0 0 9565 286" draw:enhanced-path="M 0 286 L 9565 286 9565 0 0 0 0 28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5"/><draw:equation draw:name="f7" draw:formula="?f4 / 286"/><draw:equation draw:name="f8" draw:formula="0 + 1244 - 1244"/><draw:equation draw:name="f9" draw:formula="?f8 * ?f5 / 9565"/><draw:equation draw:name="f10" draw:formula="1763 * ?f4 / 286"/><draw:equation draw:name="f11" draw:formula="0 + 10809 - 1244"/><draw:equation draw:name="f12" draw:formula="?f11 * ?f5 / 9565"/><draw:equation draw:name="f13" draw:formula="1477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6238in" svg:y="0.88107in" svg:width="6.78772in" svg:height="0.2433in" draw:id="id5" draw:style-name="a5" draw:name="Freeform 68"><svg:title/><svg:desc/><draw:enhanced-geometry draw:type="non-primitive" svg:viewBox="0 0 9565 288" draw:enhanced-path="M 0 288 L 9565 288 9565 0 0 0 0 288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5"/><draw:equation draw:name="f7" draw:formula="?f4 / 288"/><draw:equation draw:name="f8" draw:formula="0 + 1244 - 1244"/><draw:equation draw:name="f9" draw:formula="?f8 * ?f5 / 9565"/><draw:equation draw:name="f10" draw:formula="2051 * ?f4 / 288"/><draw:equation draw:name="f11" draw:formula="0 + 10809 - 1244"/><draw:equation draw:name="f12" draw:formula="?f11 * ?f5 / 9565"/><draw:equation draw:name="f13" draw:formula="1763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6238in" svg:y="1.12437in" svg:width="6.78772in" svg:height="0.24161in" draw:id="id6" draw:style-name="a6" draw:name="Freeform 66"><svg:title/><svg:desc/><draw:enhanced-geometry draw:type="non-primitive" svg:viewBox="0 0 9565 286" draw:enhanced-path="M 0 286 L 9565 286 9565 0 0 0 0 28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5"/><draw:equation draw:name="f7" draw:formula="?f4 / 286"/><draw:equation draw:name="f8" draw:formula="0 + 1244 - 1244"/><draw:equation draw:name="f9" draw:formula="?f8 * ?f5 / 9565"/><draw:equation draw:name="f10" draw:formula="2337 * ?f4 / 286"/><draw:equation draw:name="f11" draw:formula="0 + 10809 - 1244"/><draw:equation draw:name="f12" draw:formula="?f11 * ?f5 / 9565"/><draw:equation draw:name="f13" draw:formula="2051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6238in" svg:y="1.36597in" svg:width="6.78772in" svg:height="0.24161in" draw:id="id7" draw:style-name="a7" draw:name="Freeform 64"><svg:title/><svg:desc/><draw:enhanced-geometry draw:type="non-primitive" svg:viewBox="0 0 9565 286" draw:enhanced-path="M 0 285 L 9565 285 9565 0 0 0 0 28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5"/><draw:equation draw:name="f7" draw:formula="?f4 / 286"/><draw:equation draw:name="f8" draw:formula="0 + 1244 - 1244"/><draw:equation draw:name="f9" draw:formula="?f8 * ?f5 / 9565"/><draw:equation draw:name="f10" draw:formula="2622 * ?f4 / 286"/><draw:equation draw:name="f11" draw:formula="0 + 10809 - 1244"/><draw:equation draw:name="f12" draw:formula="?f11 * ?f5 / 9565"/><draw:equation draw:name="f13" draw:formula="2337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6238in" svg:y="1.60673in" svg:width="6.78772in" svg:height="0.24161in" draw:id="id8" draw:style-name="a8" draw:name="Freeform 62"><svg:title/><svg:desc/><draw:enhanced-geometry draw:type="non-primitive" svg:viewBox="0 0 9565 286" draw:enhanced-path="M 0 286 L 9565 286 9565 0 0 0 0 28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5"/><draw:equation draw:name="f7" draw:formula="?f4 / 286"/><draw:equation draw:name="f8" draw:formula="0 + 1244 - 1244"/><draw:equation draw:name="f9" draw:formula="?f8 * ?f5 / 9565"/><draw:equation draw:name="f10" draw:formula="2908 * ?f4 / 286"/><draw:equation draw:name="f11" draw:formula="0 + 10809 - 1244"/><draw:equation draw:name="f12" draw:formula="?f11 * ?f5 / 9565"/><draw:equation draw:name="f13" draw:formula="2622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6238in" svg:y="1.84834in" svg:width="6.78772in" svg:height="0.2433in" draw:id="id9" draw:style-name="a9" draw:name="Freeform 60"><svg:title/><svg:desc/><draw:enhanced-geometry draw:type="non-primitive" svg:viewBox="0 0 9565 288" draw:enhanced-path="M 0 288 L 9565 288 9565 0 0 0 0 288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5"/><draw:equation draw:name="f7" draw:formula="?f4 / 288"/><draw:equation draw:name="f8" draw:formula="0 + 1244 - 1244"/><draw:equation draw:name="f9" draw:formula="?f8 * ?f5 / 9565"/><draw:equation draw:name="f10" draw:formula="3196 * ?f4 / 288"/><draw:equation draw:name="f11" draw:formula="0 + 10809 - 1244"/><draw:equation draw:name="f12" draw:formula="?f11 * ?f5 / 9565"/><draw:equation draw:name="f13" draw:formula="2908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6238in" svg:y="2.09163in" svg:width="6.78772in" svg:height="0.24161in" draw:id="id10" draw:style-name="a10" draw:name="Freeform 58"><svg:title/><svg:desc/><draw:enhanced-geometry draw:type="non-primitive" svg:viewBox="0 0 9565 286" draw:enhanced-path="M 0 285 L 9565 285 9565 0 0 0 0 28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5"/><draw:equation draw:name="f7" draw:formula="?f4 / 286"/><draw:equation draw:name="f8" draw:formula="0 + 1244 - 1244"/><draw:equation draw:name="f9" draw:formula="?f8 * ?f5 / 9565"/><draw:equation draw:name="f10" draw:formula="3481 * ?f4 / 286"/><draw:equation draw:name="f11" draw:formula="0 + 10809 - 1244"/><draw:equation draw:name="f12" draw:formula="?f11 * ?f5 / 9565"/><draw:equation draw:name="f13" draw:formula="3196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6238in" svg:y="2.33324in" svg:width="6.78772in" svg:height="0.33706in" draw:id="id11" draw:style-name="a11" draw:name="Freeform 56"><svg:title/><svg:desc/><draw:enhanced-geometry draw:type="non-primitive" svg:viewBox="0 0 9565 399" draw:enhanced-path="M 0 398 L 9565 398 9565 0 0 0 0 398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5"/><draw:equation draw:name="f7" draw:formula="?f4 / 399"/><draw:equation draw:name="f8" draw:formula="0 + 1244 - 1244"/><draw:equation draw:name="f9" draw:formula="?f8 * ?f5 / 9565"/><draw:equation draw:name="f10" draw:formula="3880 * ?f4 / 399"/><draw:equation draw:name="f11" draw:formula="0 + 10809 - 1244"/><draw:equation draw:name="f12" draw:formula="?f11 * ?f5 / 9565"/><draw:equation draw:name="f13" draw:formula="3482 * ?f4 / 3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7864in" svg:y="0.0515in" svg:width="6.95732in" svg:height="0.00169in" draw:id="id12" draw:style-name="a12" draw:name="Freeform 54"><svg:title/><svg:desc/><draw:enhanced-geometry draw:type="non-primitive" svg:viewBox="0 0 6361773 1545" draw:enhanced-path="M 0 0 L 6361124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1773"/><draw:equation draw:name="f7" draw:formula="?f4 / 1545"/><draw:equation draw:name="f8" draw:formula="0 / ?f6"/><draw:equation draw:name="f9" draw:formula="0 / ?f7"/><draw:equation draw:name="f10" draw:formula="6361124 / ?f6"/><draw:equation draw:name="f11" draw:formula="6361773 / ?f6"/><draw:equation draw:name="f12" draw:formula="1545 / ?f7"/></draw:enhanced-geometry></draw:custom-shape><draw:custom-shape svg:x="0.78503in" svg:y="0.05995in" svg:width="0.00142in" svg:height="2.61204in" draw:id="id13" draw:style-name="a13" draw:name="Freeform 52"><svg:title/><svg:desc/><draw:enhanced-geometry draw:type="non-primitive" svg:viewBox="0 0 1298 2388452" draw:enhanced-path="M 0 0 L 0 2388452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8"/><draw:equation draw:name="f7" draw:formula="?f4 / 2388452"/><draw:equation draw:name="f8" draw:formula="0 / ?f6"/><draw:equation draw:name="f9" draw:formula="611017 / ?f7"/><draw:equation draw:name="f10" draw:formula="2999469 / ?f7"/><draw:equation draw:name="f11" draw:formula="1298 / ?f6"/><draw:equation draw:name="f12" draw:formula="0 / ?f7"/><draw:equation draw:name="f13" draw:formula="2388452 / ?f7"/></draw:enhanced-geometry></draw:custom-shape><draw:custom-shape svg:x="0.77864in" svg:y="2.6796in" svg:width="6.95732in" svg:height="0.00169in" draw:id="id14" draw:style-name="a14" draw:name="Freeform 50"><svg:title/><svg:desc/><draw:enhanced-geometry draw:type="non-primitive" svg:viewBox="0 0 6361773 1545" draw:enhanced-path="M 0 0 L 6361124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1773"/><draw:equation draw:name="f7" draw:formula="?f4 / 1545"/><draw:equation draw:name="f8" draw:formula="0 / ?f6"/><draw:equation draw:name="f9" draw:formula="0 / ?f7"/><draw:equation draw:name="f10" draw:formula="6361124 / ?f6"/><draw:equation draw:name="f11" draw:formula="6361773 / ?f6"/><draw:equation draw:name="f12" draw:formula="1545 / ?f7"/></draw:enhanced-geometry></draw:custom-shape><draw:custom-shape svg:x="7.72886in" svg:y="0.05995in" svg:width="0.00142in" svg:height="2.61204in" draw:id="id15" draw:style-name="a15" draw:name="Freeform 48"><svg:title/><svg:desc/><draw:enhanced-geometry draw:type="non-primitive" svg:viewBox="0 0 1298 2388452" draw:enhanced-path="M 0 0 L 0 2388452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8"/><draw:equation draw:name="f7" draw:formula="?f4 / 2388452"/><draw:equation draw:name="f8" draw:formula="0 / ?f6"/><draw:equation draw:name="f9" draw:formula="611017 / ?f7"/><draw:equation draw:name="f10" draw:formula="2999469 / ?f7"/><draw:equation draw:name="f11" draw:formula="1298 / ?f6"/><draw:equation draw:name="f12" draw:formula="0 / ?f7"/><draw:equation draw:name="f13" draw:formula="2388452 / ?f7"/></draw:enhanced-geometry></draw:custom-shape></draw:g></text:span><text:span text:style-name="T24">您好，為因</text:span><text:span text:style-name="T25">應</text:span><text:span text:style-name="T26">「嚴重</text:span><text:span text:style-name="T27">特殊</text:span><text:span text:style-name="T28">傳染性肺炎</text:span><text:span text:style-name="T29">」</text:span><text:span text:style-name="T30">疫情，</text:span><text:span text:style-name="T31">請協</text:span><text:span text:style-name="T32">助填寫下列</text:span><text:span text:style-name="T33">資</text:span><text:span text:style-name="T34">料，並</text:span><text:span text:style-name="T35">詳細</text:span><text:span text:style-name="T36">閱讀注意事</text:span><text:span text:style-name="T37">項</text:span><text:span text:style-name="T38">：</text:span></text:p>
      <text:list text:style-name="LFO1" text:continue-numbering="true">
        <text:list-item>
          <text:p text:style-name="P39"><text:span text:style-name="T40">個資蒐</text:span><text:span text:style-name="T41">集</text:span><text:span text:style-name="T42">告知</text:span><text:span text:style-name="T43">聲</text:span><text:span text:style-name="T44">明事</text:span><text:span text:style-name="T45">項：</text:span><text:span text:style-name="T46">美術術科委員會</text:span><text:span text:style-name="T47">依</text:span><text:span text:style-name="T48">據</text:span><text:span text:style-name="T49">「</text:span><text:span text:style-name="T50">個</text:span><text:span text:style-name="T51">人資</text:span><text:span text:style-name="T52">料保</text:span><text:span text:style-name="T53">護法之</text:span><text:span text:style-name="T54">特</text:span><text:span text:style-name="T55">定目</text:span><text:span text:style-name="T56">的</text:span><text:span text:style-name="T57">及個</text:span><text:span text:style-name="T58">人資</text:span><text:span text:style-name="T59">料之類</text:span><text:span text:style-name="T60">別</text:span><text:span text:style-name="T61">」</text:span><text:span text:style-name="T62">代</text:span><text:span text:style-name="T63">號</text:span><text:span text:style-name="T64">012</text:span><text:span text:style-name="T65">公</text:span><text:span text:style-name="T66">共衛</text:span><text:span text:style-name="T67">生</text:span><text:span text:style-name="T68">或傳</text:span><text:span text:style-name="T69">染</text:span><text:span text:style-name="T70">病防</text:span><text:span text:style-name="T71">治</text:span><text:span text:style-name="T72">之</text:span><text:span text:style-name="T73">特</text:span><text:span text:style-name="T74">定目</text:span><text:span text:style-name="T75">的</text:span><text:span text:style-name="T76">，蒐</text:span><text:span text:style-name="T77">集</text:span><text:span text:style-name="T78">個人</text:span><text:span text:style-name="T79">資</text:span><text:span text:style-name="T80">料</text:span><text:span text:style-name="T81">，</text:span><text:span text:style-name="T82">且不</text:span><text:span text:style-name="T83">得</text:span><text:span text:style-name="T84">為目</text:span><text:span text:style-name="T85">的</text:span><text:span text:style-name="T86">外利</text:span><text:span text:style-name="T87">用</text:span><text:span text:style-name="T88">。</text:span><text:span text:style-name="T89">所</text:span><text:span text:style-name="T90">蒐集</text:span><text:span text:style-name="T91">之</text:span><text:span text:style-name="T92">資料僅保存</text:span><text:span text:style-name="T93">28</text:span><text:span text:style-name="T94">日</text:span><text:span text:style-name="T95">，</text:span><text:span text:style-name="T96">屆期</text:span><text:span text:style-name="T97">銷</text:span><text:span text:style-name="T98">毀。</text:span><text:span text:style-name="T99">感</text:span><text:span text:style-name="T100">謝您的</text:span><text:span text:style-name="T101">配</text:span><text:span text:style-name="T102">合。</text:span></text:p>
        </text:list-item>
        <text:list-item>
          <text:p text:style-name="P103"><text:span text:style-name="T104">個</text:span><text:span text:style-name="T105">人資</text:span><text:span text:style-name="T106">料</text:span><text:span text:style-name="T107">利用</text:span><text:span text:style-name="T108">之</text:span><text:span text:style-name="T109">對象</text:span><text:span text:style-name="T110">及</text:span><text:span text:style-name="T111">方</text:span><text:span text:style-name="T112">式</text:span><text:span text:style-name="T113">：為</text:span><text:span text:style-name="T114">防</text:span><text:span text:style-name="T115">堵疫</text:span><text:span text:style-name="T116">情</text:span><text:span text:style-name="T117">而有</text:span><text:span text:style-name="T118">必</text:span><text:span text:style-name="T119">要</text:span><text:span text:style-name="T120">時</text:span><text:span text:style-name="T121">，得</text:span><text:span text:style-name="T122">提</text:span><text:span text:style-name="T123">供衛</text:span><text:span text:style-name="T124">生</text:span><text:span text:style-name="T125">主管</text:span><text:span text:style-name="T126">機</text:span><text:span text:style-name="T127">關</text:span><text:span text:style-name="T128">依</text:span><text:span text:style-name="T129">傳染</text:span><text:span text:style-name="T130">病</text:span><text:span text:style-name="T131">防治法等規定進</text:span><text:span text:style-name="T132">行</text:span><text:span text:style-name="T133">疫情</text:span><text:span text:style-name="T134">調</text:span><text:span text:style-name="T135">查及</text:span><text:span text:style-name="T136">聯繫</text:span><text:span text:style-name="T137">使用。</text:span></text:p>
        </text:list-item>
        <text:list-item>
          <text:p text:style-name="P138"><text:span text:style-name="T139">當</text:span><text:span text:style-name="T140">事人</text:span><text:span text:style-name="T141">就</text:span><text:span text:style-name="T142">其個</text:span><text:span text:style-name="T143">人</text:span><text:span text:style-name="T144">資料</text:span><text:span text:style-name="T145">得</text:span><text:span text:style-name="T146">依</text:span><text:span text:style-name="T147">個</text:span><text:span text:style-name="T148">人資</text:span><text:span text:style-name="T149">料</text:span><text:span text:style-name="T150">保護</text:span><text:span text:style-name="T151">法</text:span><text:span text:style-name="T152">規定</text:span><text:span text:style-name="T153">，</text:span><text:span text:style-name="T154">向</text:span><text:span text:style-name="T155">美術術科委員會</text:span><text:span text:style-name="T156">行</text:span><text:span text:style-name="T157">使權</text:span><text:span text:style-name="T158">利</text:span><text:span text:style-name="T159">，包</text:span><text:span text:style-name="T160">括</text:span><text:span text:style-name="T161">查</text:span><text:span text:style-name="T162">詢</text:span><text:span text:style-name="T163">或請</text:span><text:span text:style-name="T164">求</text:span><text:span text:style-name="T165">閱覽、請求製給</text:span><text:span text:style-name="T166">複</text:span><text:span text:style-name="T167">製本</text:span><text:span text:style-name="T168">、</text:span><text:span text:style-name="T169">請求</text:span><text:span text:style-name="T170">補充</text:span><text:span text:style-name="T171">或更正</text:span><text:span text:style-name="T172">、</text:span><text:span text:style-name="T173">請</text:span><text:span text:style-name="T174">求</text:span><text:span text:style-name="T175">停</text:span><text:span text:style-name="T176">止處</text:span><text:span text:style-name="T177">理或</text:span><text:span text:style-name="T178">利用、</text:span><text:span text:style-name="T179">請</text:span><text:span text:style-name="T180">求刪</text:span><text:span text:style-name="T181">除</text:span><text:span text:style-name="T182">等。</text:span></text:p>
        </text:list-item>
        <text:list-item>
          <text:p text:style-name="P183"><text:span text:style-name="T184">當您勾</text:span><text:span text:style-name="T185">選</text:span><text:span text:style-name="T186">「同</text:span><text:span text:style-name="T187">意</text:span><text:span text:style-name="T188">」時</text:span><text:span text:style-name="T189">，即</text:span><text:span text:style-name="T190">表示您</text:span><text:span text:style-name="T191">已</text:span><text:span text:style-name="T192">閱讀</text:span><text:span text:style-name="T193">過</text:span><text:span text:style-name="T194">以上</text:span><text:span text:style-name="T195">內容</text:span><text:span text:style-name="T196">，且願</text:span><text:span text:style-name="T197">意</text:span><text:span text:style-name="T198">配合</text:span><text:span text:style-name="T199">防</text:span><text:span text:style-name="T200">護措</text:span><text:span text:style-name="T201">施及</text:span><text:span text:style-name="T202">個人資</text:span><text:span text:style-name="T203">料</text:span><text:span text:style-name="T204">之提</text:span><text:span text:style-name="T205">供</text:span><text:span text:style-name="T206">。</text:span></text:p>
        </text:list-item>
      </text:list>
      <text:p text:style-name="P207">□同意<text:tab/>□不同意</text:p>
      <text:p text:style-name="P208"/>
      <text:p text:style-name="P209"><text:span text:style-name="T210">各集體報名單位得安排由老</text:span><text:span text:style-name="T211">師、</text:span><text:span text:style-name="T212">學生志工組成考生服務隊人員進入各</text:span><text:span text:style-name="T213">考</text:span><text:span text:style-name="T214">（分</text:span><text:span text:style-name="T215">）</text:span><text:span text:style-name="T216">區提供考生服務，申請單位、受理時間及陪考人數說明如下表：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受理單位</text:span></text:p>
          </table:table-cell>
          <table:table-cell table:style-name="TableCell227">
            <text:p text:style-name="P228">受理時間</text:p>
            <text:p text:style-name="P229"/>
            <text:p text:style-name="P230"/>
            <text:p text:style-name="P231"/>
            <text:p text:style-name="P232"/>
            <text:p text:style-name="P233"/>
            <text:p text:style-name="P234"><text:span text:style-name="T235">時間</text:span></text:p>
          </table:table-cell>
          <table:table-cell table:style-name="TableCell236">
            <text:p text:style-name="P237"><text:span text:style-name="T238">可申請</text:span><text:span text:style-name="T239">人</text:span><text:span text:style-name="T240">數上限</text:span></text:p>
          </table:table-cell>
          <table:table-cell table:style-name="TableCell241">
            <text:p text:style-name="P242"><text:span text:style-name="T243">備註</text:span></text:p>
          </table:table-cell>
        </table:table-row>
        <table:table-row table:style-name="TableRow244">
          <table:table-cell table:style-name="TableCell245">
            <text:p text:style-name="P246"><text:span text:style-name="T247">各考（</text:span><text:span text:style-name="T248">分</text:span><text:span text:style-name="T249">）區學校聯</text:span><text:span text:style-name="T250">繫</text:span><text:span text:style-name="T251">窗口</text:span></text:p>
          </table:table-cell>
          <table:table-cell table:style-name="TableCell252">
            <text:p text:style-name="P253"><text:span text:style-name="T254">1</text:span><text:span text:style-name="T255">10</text:span><text:span text:style-name="T256">.</text:span><text:span text:style-name="T257">01</text:span><text:span text:style-name="T258">.</text:span><text:span text:style-name="T259">13</text:span><text:span text:style-name="T260">（三</text:span><text:span text:style-name="T261">）</text:span><text:span text:style-name="T262">~</text:span></text:p>
            <text:p text:style-name="P263"><text:span text:style-name="T264">110.01.</text:span><text:span text:style-name="T265">20</text:span><text:span text:style-name="T266">（</text:span><text:span text:style-name="T267">三</text:span><text:span text:style-name="T268">）</text:span></text:p>
          </table:table-cell>
          <table:table-cell table:style-name="TableCell269">
            <text:p text:style-name="P270"><text:span text:style-name="T271">可申請之</text:span><text:span text:style-name="T272">高中端</text:span><text:span text:style-name="T273">考生服務隊人數</text:span><text:span text:style-name="T274">上限為每分區</text:span><text:span text:style-name="T275"><text:s/>2<text:s/></text:span><text:span text:style-name="T276">名＋（各集報單位於每分區考生人數／</text:span><text:span text:style-name="T277">21</text:span><text:span text:style-name="T278">，</text:span><text:span text:style-name="T279">小數點後無條</text:span><text:span text:style-name="T280">件捨去）</text:span><text:span text:style-name="T281">*1</text:span><text:span text:style-name="T282">名</text:span></text:p>
          </table:table-cell>
          <table:table-cell table:style-name="TableCell283">
            <text:p text:style-name="P284"><text:span text:style-name="T285">協助該</text:span><text:span text:style-name="T286">集</text:span><text:span text:style-name="T287">體報</text:span><text:span text:style-name="T288">名</text:span><text:span text:style-name="T289">單</text:span><text:span text:style-name="T290">位學生</text:span><text:span text:style-name="T291">應</text:span><text:span text:style-name="T292">考諮</text:span><text:span text:style-name="T293">詢</text:span><text:span text:style-name="T294">及保管貴</text:span><text:span text:style-name="T295">重</text:span><text:span text:style-name="T296">物品</text:span><text:span text:style-name="T297">等</text:span><text:span text:style-name="T298">事宜</text:span></text:p>
          </table:table-cell>
        </table:table-row>
      </table:table>
      <text:p text:style-name="P299"/>
      <text:p text:style-name="P300"><text:span text:style-name="T301">大考中心以電子郵件寄送</text:span><text:span text:style-name="T302">考</text:span><text:span text:style-name="T303">（分</text:span><text:span text:style-name="T304">）</text:span><text:span text:style-name="T305">區學校聯繫窗口與可申請之人數等相關資</text:span><text:span text:style-name="T306">訊，</text:span><text:span text:style-name="T307">大考中心亦會提供各</text:span><text:span text:style-name="T308">考</text:span><text:span text:style-name="T309">（分</text:span><text:span text:style-name="T310">）</text:span><text:span text:style-name="T311">區各集體報名單位聯繫方</text:span><text:span text:style-name="T312">式，</text:span><text:span text:style-name="T313">以便雙向聯</text:span><text:span text:style-name="T314">繫。</text:span><text:span text:style-name="T315">各集體報名單位最遲須於</text:span><text:span text:style-name="T316">1</text:span><text:span text:style-name="T317">10</text:span><text:span text:style-name="T318">年</text:span><text:span text:style-name="T319">1</text:span><text:span text:style-name="T320">月</text:span><text:span text:style-name="T321">2</text:span><text:span text:style-name="T322">8</text:span><text:span text:style-name="T323">日</text:span><text:span text:style-name="T324">（</text:span><text:span text:style-name="T325">四</text:span><text:span text:style-name="T326">）</text:span><text:span text:style-name="T327">下午</text:span><text:span text:style-name="T328">5</text:span><text:span text:style-name="T329">時前</text:span><text:span text:style-name="T330">領取</text:span><text:span text:style-name="T331">陪考人員識別證</text:span><text:span text:style-name="T332">，</text:span><text:span text:style-name="T333">請於</text:span><text:span text:style-name="T334">考試當天攜帶</text:span><text:span text:style-name="T335">陪考人員識別證</text:span><text:span text:style-name="T336">及健康關懷問</text:span><text:span text:style-name="T337">卷</text:span><text:span text:style-name="T338">(</text:span><text:span text:style-name="T339">發放方式可依</text:span><text:span text:style-name="T340">考</text:span><text:span text:style-name="T341">（分</text:span><text:span text:style-name="T342">）</text:span><text:span text:style-name="T343">區學校聯繫作業彈性處理，以不</text:span><text:span text:style-name="T344">影</text:span><text:span text:style-name="T345">響考生服務為原</text:span><text:span text:style-name="T346">則</text:span><text:span text:style-name="T347">)</text:span><text:span text:style-name="T348">，</text:span><text:span text:style-name="T349">並配</text:span><text:span text:style-name="T350">合</text:span><text:span text:style-name="T351">考</text:span><text:span text:style-name="T352">（分</text:span><text:span text:style-name="T353">）</text:span><text:span text:style-name="T354">區學校各項防疫措</text:span><text:span text:style-name="T355">施</text:span><text:span text:style-name="T356">（</text:span><text:span text:style-name="T357">如</text:span><text:span text:style-name="T358">：</text:span><text:span text:style-name="T359">配戴口</text:span><text:span text:style-name="T360">罩、</text:span><text:span text:style-name="T361">量測體溫</text:span><text:span text:style-name="T362">等</text:span><text:span text:style-name="T363">）</text:span><text:span text:style-name="T364">，</text:span><text:span text:style-name="T365">即可進</text:span><text:span text:style-name="T366">入</text:span><text:span text:style-name="T367">考</text:span><text:span text:style-name="T368">（分</text:span><text:span text:style-name="T369">）</text:span><text:span text:style-name="T370">區學</text:span><text:span text:style-name="T371">校</text:span><text:span text:style-name="T372">。</text:span><text:span text:style-name="T373">若未配合分區防疫措施或發現有發燒或呼吸道等症狀，一律不得進入分區學校。</text:span></text:p>
      <text:p text:style-name="P374"><text:span text:style-name="T375">-</text:span><text:span text:style-name="T376">-</text:span><text:span text:style-name="T377">-</text:span><text:span text:style-name="T378">-</text:span><text:span text:style-name="T379">-</text:span><text:span text:style-name="T380">-</text:span><text:span text:style-name="T381">-</text:span><text:span text:style-name="T382">-</text:span><text:span text:style-name="T383">-</text:span><text:span text:style-name="T384">-</text:span><text:span text:style-name="T385">-</text:span><text:span text:style-name="T386">-</text:span><text:span text:style-name="T387">-</text:span><text:span text:style-name="T388">-</text:span><text:span text:style-name="T389">-</text:span><text:span text:style-name="T390">-</text:span><text:span text:style-name="T391">--</text:span><text:span text:style-name="T392">-</text:span><text:span text:style-name="T393">-</text:span><text:span text:style-name="T394">-</text:span><text:span text:style-name="T395">-</text:span><text:span text:style-name="T396">-</text:span><text:span text:style-name="T397">-</text:span><text:span text:style-name="T398">-</text:span><text:span text:style-name="T399">-</text:span><text:span text:style-name="T400">-</text:span><text:span text:style-name="T401">-</text:span><text:span text:style-name="T402">-</text:span><text:span text:style-name="T403">-</text:span><text:span text:style-name="T404">-</text:span><text:span text:style-name="T405">-</text:span><text:span text:style-name="T406">-</text:span><text:span text:style-name="T407">-</text:span><text:span text:style-name="T408">-</text:span><text:span text:style-name="T409">-</text:span><text:span text:style-name="T410">-</text:span><text:span text:style-name="T411">-</text:span><text:span text:style-name="T412">-</text:span><text:span text:style-name="T413">-</text:span><text:span text:style-name="T414">-</text:span><text:span text:style-name="T415">-</text:span><text:span text:style-name="T416">-</text:span><text:span text:style-name="T417">-</text:span><text:span text:style-name="T418">-</text:span><text:span text:style-name="T419">-</text:span><text:span text:style-name="T420">-</text:span><text:span text:style-name="T421">-</text:span><text:span text:style-name="T422">-</text:span><text:span text:style-name="T423">-</text:span><text:span text:style-name="T424">-</text:span><text:span text:style-name="T425">-</text:span><text:span text:style-name="T426">-</text:span><text:span text:style-name="T427">-</text:span><text:span text:style-name="T428">-</text:span><text:span text:style-name="T429">-</text:span><text:span text:style-name="T430">-</text:span><text:span text:style-name="T431">-</text:span><text:span text:style-name="T432">-</text:span><text:span text:style-name="T433">-</text:span><text:span text:style-name="T434">-</text:span><text:span text:style-name="T435">-</text:span><text:span text:style-name="T436">-</text:span><text:span text:style-name="T437">-</text:span><text:span text:style-name="T438">-</text:span><text:span text:style-name="T439">-</text:span><text:span text:style-name="T440">-</text:span><text:span text:style-name="T441">-</text:span><text:span text:style-name="T442">-</text:span><text:span text:style-name="T443">-</text:span><text:span text:style-name="T444">-</text:span><text:span text:style-name="T445">-</text:span><text:span text:style-name="T446">-</text:span><text:span text:style-name="T447">-</text:span><text:span text:style-name="T448">-</text:span><text:span text:style-name="T449">-</text:span><text:span text:style-name="T450">-</text:span><text:span text:style-name="T451">-</text:span><text:span text:style-name="T452">-</text:span><text:span text:style-name="T453">-</text:span><text:span text:style-name="T454">-</text:span><text:span text:style-name="T455">-</text:span><text:span text:style-name="T456">-</text:span><text:span text:style-name="T457">-</text:span><text:span text:style-name="T458">-</text:span><text:span text:style-name="T459">-</text:span><text:span text:style-name="T460">-</text:span><text:span text:style-name="T461">-</text:span><text:span text:style-name="T462">-</text:span><text:span text:style-name="T463">-</text:span><text:span text:style-name="T464">-</text:span><text:span text:style-name="T465">-</text:span><text:span text:style-name="T466">-</text:span><text:span text:style-name="T467">-</text:span><text:span text:style-name="T468">-</text:span><text:span text:style-name="T469">--------------</text:span><text:span text:style-name="T470">--------</text:span></text:p>
      <text:p text:style-name="P471"><text:span text:style-name="T472">一</text:span><text:span text:style-name="T473">、</text:span><text:span text:style-name="T474">集體報名單位代碼：</text:span></text:p>
      <text:p text:style-name="P475"><text:span text:style-name="T476">二</text:span><text:span text:style-name="T477">、</text:span><text:span text:style-name="T478">集體報名單位校名：</text:span></text:p>
      <text:p text:style-name="P479"><text:span text:style-name="T480">三</text:span><text:span text:style-name="T481">、</text:span><text:span text:style-name="T482">集體報名單位主要聯繫人員</text:span></text:p>
      <text:p text:style-name="P483"><text:span text:style-name="T484"><text:tab/></text:span><text:span text:style-name="T485">姓名</text:span><text:span text:style-name="T486">/</text:span><text:span text:style-name="T487">職稱：</text:span><text:span text:style-name="T488"><text:tab/></text:span><text:span text:style-name="T489">連絡電話：</text:span><text:span text:style-name="T490"><text:tab/></text:span><text:span text:style-name="T491">電子郵件：</text:span></text:p>
      <text:p text:style-name="P492"><text:span text:style-name="T493">四</text:span><text:span text:style-name="T494">、</text:span><text:span text:style-name="T495">貴單位考生所屬陪考考（分）區【分布於不同分區，請分張填寫</text:span><text:span text:style-name="T496">】</text:span><text:span text:style-name="T497">：</text:span></text:p>
      <text:p text:style-name="P498"><text:span text:style-name="T499">五</text:span><text:span text:style-name="T500">、</text:span><text:span text:style-name="T501">服務隊人員資料</text:span></text:p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編號</text:span></text:p>
          </table:table-cell>
          <table:table-cell table:style-name="TableCell514">
            <text:p text:style-name="P515"><text:span text:style-name="T516">服務人</text:span><text:span text:style-name="T517">員</text:span><text:span text:style-name="T518">姓名</text:span></text:p>
          </table:table-cell>
          <table:table-cell table:style-name="TableCell519">
            <text:p text:style-name="P520"><text:span text:style-name="T521">連絡電話</text:span></text:p>
          </table:table-cell>
          <table:table-cell table:style-name="TableCell522">
            <text:p text:style-name="P523"><text:span text:style-name="T524">編號</text:span></text:p>
          </table:table-cell>
          <table:table-cell table:style-name="TableCell525">
            <text:p text:style-name="P526"><text:span text:style-name="T527">服務人</text:span><text:span text:style-name="T528">員</text:span><text:span text:style-name="T529">姓名</text:span></text:p>
          </table:table-cell>
          <table:table-cell table:style-name="TableCell530">
            <text:p text:style-name="P531"><text:span text:style-name="T532">連絡電話</text:span></text:p>
          </table:table-cell>
        </table:table-row>
        <table:table-row table:style-name="TableRow533">
          <table:table-cell table:style-name="TableCell534">
            <text:p text:style-name="P535"><text:span text:style-name="T536">1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2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4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<text:span text:style-name="T562"><text:s text:c="91"/></text:span><text:span text:style-name="T563">學校單位章戳：</text:span></text:p>
      <text:p text:style-name="P564"/>
      <text:p text:style-name="P565">註：</text:p>
      <text:p text:style-name="P566"><text:span text:style-name="T567">1.</text:span><text:span text:style-name="T568">本表資</text:span><text:span text:style-name="T569">料</text:span><text:span text:style-name="T570">僅供</text:span><text:span text:style-name="T571">辦</text:span><text:span text:style-name="T572">理本</text:span><text:span text:style-name="T573">次考</text:span><text:span text:style-name="T574">試防疫</text:span><text:span text:style-name="T575">因</text:span><text:span text:style-name="T576">應使</text:span><text:span text:style-name="T577">用</text:span><text:span text:style-name="T578">，並</text:span><text:span text:style-name="T579">不作</text:span><text:span text:style-name="T580">其他用</text:span><text:span text:style-name="T581">途</text:span><text:span text:style-name="T582">。</text:span></text:p>
      <text:p text:style-name="P583"><text:span text:style-name="T584">2.</text:span><text:span text:style-name="T585">本表欄</text:span><text:span text:style-name="T586">位</text:span><text:span text:style-name="T587">數如</text:span><text:span text:style-name="T588">不</text:span><text:span text:style-name="T589">足可</text:span><text:span text:style-name="T590">自行</text:span><text:span text:style-name="T591">增加。</text:span></text:p>
      <text:p text:style-name="P592"><text:span text:style-name="T593">3.</text:span><text:span text:style-name="T594">本表請</text:span><text:span text:style-name="T595">考</text:span><text:span text:style-name="T596">（分</text:span><text:span text:style-name="T597">）</text:span><text:span text:style-name="T598">區學</text:span><text:span text:style-name="T599">校於</text:span><text:span text:style-name="T600">試畢送</text:span><text:span text:style-name="T601">回</text:span><text:span text:style-name="T602">總考區</text:span><text:span text:style-name="T603">，</text:span><text:span text:style-name="T604">並由</text:span><text:span text:style-name="T605">總考區</text:span><text:span text:style-name="T606">保存</text:span><text:span text:style-name="T607">28</text:span><text:span text:style-name="T608">天後</text:span><text:span text:style-name="T609">進</text:span><text:span text:style-name="T610">行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2" fo:orphans="2" fo:margin-bottom="0in" fo:line-height="100%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style:language-asian="en" style:country-asian="US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style:language-asian="en" style:country-asian="US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margin-bottom="0.1388in" fo:line-height="115%" fo:margin-left="0.3333in">
        <style:tab-stops/>
      </style:paragraph-properties>
      <style:text-properties style:font-name="Calibri" style:font-name-asian="新細明體" style:font-name-complex="Times New Roman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618in" fo:margin-left="0.6944in" fo:margin-bottom="0.2048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75in"/>
      </style:header-style>
      <style:footer-style>
        <style:header-footer-properties style:dynamic-spacing="true" fo:min-height="0.1284in"/>
      </style:footer-style>
    </style:page-layout>
    <style:style style:name="P2" style:parent-style-name="內文" style:family="paragraph">
      <style:paragraph-properties fo:line-height="0.1388in"/>
    </style:style>
    <style:style style:name="P3" style:parent-style-name="內文" style:family="paragraph">
      <style:paragraph-properties fo:line-height="0.2131in" fo:margin-left="0.0138in" fo:margin-right="-0.04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細明體" fo:letter-spacing="-0.0472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fo:letter-spacing="-0.0472in" fo:font-size="14pt" style:font-size-asian="14pt" style:font-size-complex="14pt"/>
    </style:style>
    <style:style style:name="P7" style:parent-style-name="內文" style:family="paragraph">
      <style:paragraph-properties fo:line-height="0.1388in"/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Text Box 3" text:anchor-type="paragraph" svg:x="0.96667in" svg:y="0.60833in" svg:width="0.6in" svg:height="0.22361in" style:rel-width="scale" style:rel-height="scale"><draw:text-box><text:p text:style-name="P3"><text:span text:style-name="T4">附件</text:span><text:span text:style-name="T5"><text:s/></text:span><text:span text:style-name="T6">1</text:span></text:p></draw:text-box><svg:title/><svg:desc/></draw:frame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11T01:55:00Z</meta:creation-date>
    <dc:date>2021-01-11T01:55:00Z</dc:date>
    <meta:print-date>2020-12-30T03:32:00Z</meta:print-date>
    <meta:template xlink:href="Normal" xlink:type="simple"/>
    <meta:editing-cycles>2</meta:editing-cycles>
    <meta:editing-duration>PT0S</meta:editing-duration>
    <meta:user-defined meta:name="Created" meta:value-type="date">2020-11-30T00:00:00Z</meta:user-defined>
    <meta:user-defined meta:name="LastSaved" meta:value-type="date">2020-12-25T00:00:00Z</meta:user-defined>
    <meta:document-statistic meta:page-count="1" meta:paragraph-count="2" meta:word-count="193" meta:character-count="1296" meta:row-count="9" meta:non-whitespace-character-count="1105"/>
  </office:meta>
</office:document-meta>
</file>